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Ontwerpintrekking omgevingsvergunning, uitgebreide procedure, Blekemeer 26 te Udd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common-al">Burgemeester en wethouders van Apeldoorn hebben het voornemen om een omgevingsvergunning in te trekken voor het houden van vleeskalveren aan de Blekemeer 26 te Uddel.</text:p>
            <text:p text:style-name="common-al">Datum verzending: 23 januari 2017</text:p>
            <text:p text:style-name="common-al">Zaaknummer: DOS-2016-083499</text:p>
            <text:p text:style-name="common-al">Inzage:</text:p>
            <text:p text:style-name="common-al">Het ontwerpbesluit met bijbehorende stukken ligt vanaf 26 januari 2017 tot en met 9 maart 2017  ter inzage bij het Omgevingsloket in het Stadhuis. Inzage is alleen mogelijk op afspraak. Een afspraak maken kan via de website www.apeldoorn.nl/afspraak of telefonisch 14 055.</text:p>
            <text:p text:style-name="common-al">Zienswijze:</text:p>
            <text:p text:style-name="common-al">Een ieder kan een zienswijze over het ontwerpbesluit indienen. Over het ontwerpbesluit kan tot en met 9 maart 2017 schriftelijk of mondeling zienswijzen worden ingediend. Schriftelijke zienswijzen moeten gericht worden aan burgemeester en wethouders van Apeldoorn, Postbus 9033, 7300 ES Apeldoorn. Voor het mondeling indienen van zienswijzen kan contact opgenomen worden met het Omgevingsloket, tel. 14 055. Het indienen van zienswijzen via e-mail is niet mogelijk.</text:p>
            <text:p text:style-name="tussenkopcur">
            <text:span text:style-name="nadrukvet">
              <text:span text:style-name="nadrukcur">Belangrijk:</text:span>
            </text:span>
          </text:p>
            <text:p text:style-name="common-al">U kunt alleen beroep instellen tegen het uiteindelijke besluit, indien u belanghebbende bent en tijdig schriftelijk of mondeling uw zienswijze heeft ingebracht tegen de ontwerpbeschikking, of kunt aantonen dat u daartoe redelijkerwijs niet in staat bent geweest.</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6-083499"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2865</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65</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65</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Ontwerpintrekking omgevingsvergunning, uitgebreide procedure, Blekemeer 26 te Ud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865</meta:user-defined>
    <meta:user-defined meta:name="OVERHEIDop.GmbID/DC.identifier">gmb-2017-12865</meta:user-defined>
    <meta:user-defined meta:name="OVERHEID.TaxonomieBeleidsagenda/OVERHEID.category">Natuur en milieu | Organisatie en beleid</meta:user-defined>
    <meta:user-defined meta:name="OVERHEIDop.referentienummer">DOS 2016-08349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3888LE 26</meta:user-defined>
    <meta:user-defined meta:name="OVERHEIDop.woonplaats">Uddel</meta:user-defined>
    <meta:user-defined meta:name="OVERHEIDop.straatnaam">Blekemeer</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80548 474116</meta:user-defined>
    <meta:user-defined meta:name="OVERHEIDop.versieInformatie"/>
  </office:meta>
</office:document-meta>
</file>