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185 Heuvelring 100 te Tilburg, interne verbouwing van het kantoorpand naar 13 zelfstandige wooneenheden, 17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23 - Z-HZ_WABO-2017-00185 - I - Heuvelring 10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6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6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185 Heuvelring 100 te Tilburg, interne verbouwing van het kantoorpand naar 13 zelfstandige wooneenheden, 17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64</meta:user-defined>
    <meta:user-defined meta:name="OVERHEIDop.GmbID/DC.identifier">gmb-2017-12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CL 100</meta:user-defined>
    <meta:user-defined meta:name="OVERHEIDop.woonplaats">Tilburg</meta:user-defined>
    <meta:user-defined meta:name="OVERHEIDop.straatnaam">Heuvel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45 396683</meta:user-defined>
    <meta:user-defined meta:name="OVERHEIDop.versieInformatie"/>
  </office:meta>
</office:document-meta>
</file>