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Kruisweg ong.  te Dinteloord </text:p>
      <text:section text:name="zakelijke-mededeling_id1-3-2" text:style-name="zakelijke-mededeling">
        <text:section text:name="zakelijke-mededeling-tekst_id1-3-2-1" text:style-name="zakelijke-mededeling-tekst">
          <text:section text:name="tekst_id1-3-2-1-1" text:style-name="tekst">
            <text:p text:style-name="common-al">Op 20 juli 2017 hebben wij een aanvraag van een omgevingsvergunning activiteiten ‘bouwen’  en ‘uitrit aanleggen of veranderen’ ontvangen voor de nieuwbouw van opslagloodsen en verpakkingsruimten met inpandig kantoor en aanleggen van twee in- en uitritten, gelegen aan het perceel Eerste Kruisweg ong., kadastraal bekend onder sectie C nummer 511 te Dinteloord. Deze aanvraag is geregistreerd onder nummer ZK170032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639</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39</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39</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rste Kruisweg ong.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39</meta:user-defined>
    <meta:user-defined meta:name="OVERHEIDop.GmbID/DC.identifier">gmb-2017-128639</meta:user-defined>
    <meta:user-defined meta:name="OVERHEID.TaxonomieBeleidsagenda/OVERHEID.category">Ruimte en infrastructuur | Organisatie en beleid</meta:user-defined>
    <meta:user-defined meta:name="OVERHEIDop.referentienummer">ZK170032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N 6</meta:user-defined>
    <meta:user-defined meta:name="OVERHEIDop.woonplaats">Dinteloord</meta:user-defined>
    <meta:user-defined meta:name="OVERHEIDop.straatnaam">Eerste Kruis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679 402991</meta:user-defined>
    <meta:user-defined meta:name="OVERHEIDop.versieInformatie"/>
  </office:meta>
</office:document-meta>
</file>