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uitbouw Landaspad 2 te Elst</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 een het realiseren van een uitbouw aan het Landaspad 2 te Elst. De aanvraag is geregistreerd onder zaaknummer HOV-17-1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6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uitbouw Landaspad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8637</meta:user-defined>
    <meta:user-defined meta:name="OVERHEIDop.GmbID/DC.identifier">gmb-2017-1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L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80 436495</meta:user-defined>
    <meta:user-defined meta:name="OVERHEIDop.versieInformatie"/>
  </office:meta>
</office:document-meta>
</file>