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april 2017,  Polarisavenue 151, 2132JJ HOOFDDORP, BeachClub Hoofddorp, Zaak 3797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horecavestiging. </text:p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63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april 2017,  Polarisavenue 151, 2132JJ HOOFDDORP, BeachClub Hoofddorp, Zaak 37972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35</meta:user-defined>
    <meta:user-defined meta:name="OVERHEIDop.GmbID/DC.identifier">gmb-2017-128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J 181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67 478490</meta:user-defined>
    <meta:user-defined meta:name="OVERHEIDop.versieInformatie"/>
  </office:meta>
</office:document-meta>
</file>