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1007 Calsstraat 12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17 een besluit genomen op de aanvraag met zaaknummer HOV-17-1007 voorhet isoleren van een dak en het wijzigen vande gevelop locatie Calsstraat 12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5 jul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863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3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3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1007 Calsstraat 12 te Z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34</meta:user-defined>
    <meta:user-defined meta:name="OVERHEIDop.GmbID/DC.identifier">gmb-2017-128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1AM 1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894 437899</meta:user-defined>
    <meta:user-defined meta:name="OVERHEIDop.versieInformatie"/>
  </office:meta>
</office:document-meta>
</file>