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195 Kreitenmolenstraat 21 te Udenhout, plaatsen van een loods / opslagruimte, 18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3 - Z-HZ_WABO-2017-00195 - I - Kreitenmolenstraat 2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6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195 Kreitenmolenstraat 21 te Udenhout, plaatsen van een loods / opslagruimte, 18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63</meta:user-defined>
    <meta:user-defined meta:name="OVERHEIDop.GmbID/DC.identifier">gmb-2017-12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A 2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80 402524</meta:user-defined>
    <meta:user-defined meta:name="OVERHEIDop.versieInformatie"/>
  </office:meta>
</office:document-meta>
</file>