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eenkomstgebouw en een woning in een bijeenkomstgebouw en 2 woningen op het perceel Schoterlandseweg 14 te Oudeschoot (indieningsdatum 09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62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29</meta:user-defined>
    <meta:user-defined meta:name="OVERHEIDop.GmbID/DC.identifier">gmb-2017-12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P 14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97 549790</meta:user-defined>
    <meta:user-defined meta:name="OVERHEIDop.versieInformatie"/>
  </office:meta>
</office:document-meta>
</file>