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75, 7331 BH, te Apeldoorn, het vergroten van de woning en het plaatsen van een buit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li 2017</text:p>
            <text:p text:style-name="common-al">Wabonummer: D17/01601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2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75, 7331 BH, te Apeldoorn, het vergroten van de woning en het plaatsen van een buit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27</meta:user-defined>
    <meta:user-defined meta:name="OVERHEIDop.GmbID/DC.identifier">gmb-2017-128627</meta:user-defined>
    <meta:user-defined meta:name="OVERHEID.TaxonomieBeleidsagenda/OVERHEID.category">Ruimte en infrastructuur | Organisatie en beleid</meta:user-defined>
    <meta:user-defined meta:name="OVERHEIDop.referentienummer">D17/016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H 175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051</meta:user-defined>
    <meta:user-defined meta:name="OVERHEID.EPSG28992/DC.spatial">194139 468027</meta:user-defined>
    <meta:user-defined meta:name="OVERHEIDop.versieInformatie"/>
  </office:meta>
</office:document-meta>
</file>