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angelder Gor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angelder Gorusstraat, zaaknummer 139757</text:p>
            <text:p text:style-name="common-al">Voor: bouwen woning, datum ontvangst 21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62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angelder Goru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28622</meta:user-defined>
    <meta:user-defined meta:name="OVERHEIDop.GmbID/DC.identifier">gmb-2017-12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H 8</meta:user-defined>
    <meta:user-defined meta:name="OVERHEIDop.woonplaats">Winterswijk</meta:user-defined>
    <meta:user-defined meta:name="OVERHEIDop.straatnaam">Tangelder Goru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41 443629</meta:user-defined>
    <meta:user-defined meta:name="OVERHEIDop.versieInformatie"/>
  </office:meta>
</office:document-meta>
</file>