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plaatsen van een tijdelijke kantoorunit op het perceel Prins Hendrikstraat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21 juli 2017 een besluit genomen op de aanvraag met zaaknummer Z/17/566722 voor een Omgevingsvergunning voor het plaatsen van een tijdelijke kantoorunit op locatie Prins Hendrikstraat 2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8620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62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62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plaatsen van een tijdelijke kantoorunit op het perceel Prins Hendrikstraat 2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28620</meta:user-defined>
    <meta:user-defined meta:name="OVERHEIDop.GmbID/DC.identifier">gmb-2017-1286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CZ 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379 502912</meta:user-defined>
    <meta:user-defined meta:name="OVERHEIDop.versieInformatie"/>
  </office:meta>
</office:document-meta>
</file>