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197 Paletplein 34 te Tilburg, inrichting van een kapsalon, 18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23 - Z-HZ_WABO-2017-00197 - I - Paletplein 3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6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197 Paletplein 34 te Tilburg, inrichting van een kapsalon, 18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62</meta:user-defined>
    <meta:user-defined meta:name="OVERHEIDop.GmbID/DC.identifier">gmb-2017-12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JB 15</meta:user-defined>
    <meta:user-defined meta:name="OVERHEIDop.woonplaats">Tilburg</meta:user-defined>
    <meta:user-defined meta:name="OVERHEIDop.straatnaam">Palet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05 398668</meta:user-defined>
    <meta:user-defined meta:name="OVERHEIDop.versieInformatie"/>
  </office:meta>
</office:document-meta>
</file>