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benoeming waarnemend burgemeester gemeente Zuidhorn    </text:p>
      <text:section text:name="regeling_id1-3-2" text:style-name="regeling">
        <text:section text:name="aanhef_id1-3-2-1" text:style-name="aanhef">
          <text:section text:name="preambule_id1-3-2-1-1" text:style-name="preambule">
            <text:p text:style-name="al">De raad van de gemeente Zuidhorn, </text:p>
            <text:p text:style-name="al"/>
            <text:p text:style-name="al">gelet op de noodzaak de betrokkenheid van de raad bij het door de commissaris van de Koning op grond van art. 78 van de Gemeentewet aanwijzen van een waarnemend burgemeester te regelen,  </text:p>
            <text:p text:style-name="al"/>
            <text:p text:style-name="al">besluit:</text:p>
            <text:p text:style-name="al">vast te stellen de navolgende Verordening vertrouwenscommissie benoeming waarnemend burgemeester gemeente Zuidh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a.de commissie: de vertrouwenscommissie;</text:p>
            <text:p text:style-name="al">b.de commissaris van de Koningde Commissaris van de Koning in de provincie Groningen;</text:p>
            <text:p text:style-name="al">c.de secretaris:de secretaris van de vertrouwenscommissie.</text:p>
          </text:section>
          <text:section text:name="artikel_id1-3-2-2-2" text:style-name="artikel">
            <text:p text:style-name="artikel_kop_titel"><text:span text:style-name="artikel_kop_label">Artikel</text:span> <text:span text:style-name="artikel_kop_nr">2</text:span> Instelling en taak</text:p>
            <text:p text:style-name="al">1.De raad stelt uit zijn midden een commissie samen, bestaande uit de fractievoorzitters van de in de raad vertegenwoordigde politieke partijen. </text:p>
            <text:p text:style-name="al">2.De commissie is belast met het opstellen van een profielschets voor de invulling van de functie van waarnemend burgemeester. Deze profielschets  wordt aangereikt aan de commissaris van de Koning.</text:p>
            <text:p text:style-name="al">3.De commissie heeft tevens tot taak het voeren van een gesprek met één of meerdere kandidaten voor de functie van waarnemend burgemeester die door de commissaris van de Koning aan de commissie wordt (worden) aangedragen, alsmede het op basis van bedoeld(e) gesprek(ken) informeren van de commissaris van de Koning over de bevindingen omtrent de betreffende kandidaat/kandidaten in relatie tot het mogelijk fungeren als waarnemend burgemeester van de gemeente Zuidhorn.</text:p>
          </text:section>
          <text:section text:name="artikel_id1-3-2-2-3" text:style-name="artikel">
            <text:p text:style-name="artikel_kop_titel"><text:span text:style-name="artikel_kop_label">Artikel</text:span> <text:span text:style-name="artikel_kop_nr">3</text:span> Samenstelling van de commissie</text:p>
            <text:p text:style-name="al">1.De commissie bestaat uit de navolgende zes leden:</text:p>
            <text:p text:style-name="al">mevrouw G. Veenstra;</text:p>
            <text:p text:style-name="al">de heer H. Schipper; </text:p>
            <text:p text:style-name="al">de heer K.W. van der Hoek;</text:p>
            <text:p text:style-name="al"> de heer M.F. Veenstra;</text:p>
            <text:p text:style-name="al">de heer J.A. Gutman; </text:p>
            <text:p text:style-name="al">de heer R.J. Westerhoff-Dijkinga.</text:p>
            <text:p text:style-name="al">2.De heer R.J. Westerhoff-Dijkinga fungeert als voorzitter van de commissie. </text:p>
            <text:p text:style-name="al">3.De commissie kiest uit haar midden een plaatsvervangend voorzitter.</text:p>
            <text:p text:style-name="al">4.Plaatsvervangende leden worden niet benoemd.</text:p>
            <text:p text:style-name="al">5.Als adviseur worden aan de commissie toegevoegd de loco-burgemeester en de gemeentesecretaris. Zij nemen deel aan de beraadslagingen.</text:p>
            <text:p text:style-name="al">6.De griffier fungeert als secretaris van de commissie en verleent, waar nodig, ambtelijke bijstand. Zij neemt als adviseur deel aan de beraadslagingen.</text:p>
            <text:p text:style-name="al">7.Adviseurs zijn geen lid van de commissie en hebben geen stemrecht.</text:p>
            <text:p text:style-name="al">8.Het lidmaatschap van de commissie vervalt bij het verlies van het raadslidmaatschap. In een aldus ontstane vacature wordt niet voorzien, tenzij de raad wegens bijzondere omstandigheden anders beslist.</text:p>
            <text:p text:style-name="al">9.Plaatsvervangend secretaris van de commissie is de plaatsvervangend griffier.</text:p>
          </text:section>
          <text:section text:name="artikel_id1-3-2-2-4" text:style-name="artikel">
            <text:p text:style-name="artikel_kop_titel"><text:span text:style-name="artikel_kop_label">Artikel</text:span> <text:span text:style-name="artikel_kop_nr">4</text:span> Vergaderingen en overleg</text:p>
            <text:p text:style-name="al">1.De commissie vergadert ten behoeve van het opstellen van een profielschets en ter voorbereiding op en evaluatie van (een) te voeren gesprek(ken) met een kandidaat, c.q. kandidaten.  Tevens voert de commissie overleg met de commissaris van de Koning, op diens verzoek, dan wel op verzoek van de commissie. </text:p>
            <text:p text:style-name="al">2.De vergaderingen van de commissie en het gevoerde overleg zijn besloten.</text:p>
            <text:p text:style-name="al">3.Van elke vergadering wordt door of namens de voorzitter ten minste 48 uur van tevoren aankondiging gedaan aan de leden en de adviseurs van de commissie, behoudens de situaties waarin sprake dient te zijn van spoedberaad. </text:p>
            <text:p text:style-name="al">4.De commissie vergadert niet, indien niet ten minste de helft van het aantal leden aanwezig is.</text:p>
            <text:p text:style-name="al">5.Afspraken die ter vergadering worden gemaakt worden door de secretaris geformuleerd en zo spoedig mogelijk aan de leden schriftelijk (digitaal) kenbaar gemaakt.   </text:p>
          </text:section>
          <text:section text:name="artikel_id1-3-2-2-5" text:style-name="artikel">
            <text:p text:style-name="artikel_kop_titel"><text:span text:style-name="artikel_kop_label">Artikel</text:span> <text:span text:style-name="artikel_kop_nr">5</text:span> Geheimhouding</text:p>
            <text:p text:style-name="al">1.De commissie legt in elke vergadering, met toepassing van artikel 86 van de Gemeentewet, geheimhouding op over de inhoud van de stukken en het behandelde tijdens de vergadering. </text:p>
            <text:p text:style-name="al">2.De voorzitter ziet erop toe dat aan het gestelde in het vorige lid wordt voldaan.</text:p>
            <text:p text:style-name="al">3.De commissie en haar leden verstrekken geen inzage in de stukken noch  informatie over de stukken en over het behandelde in haar vergadering aan raadsleden die geen zitting hebben in de commissie, noch aan anderen.</text:p>
            <text:p text:style-name="al">4.De commissie, noch de gemeenteraad zal de geheimhouding waartoe het eerste lid verplicht, opheffen.</text:p>
            <text:p text:style-name="al">5.De geheimhouding blijft na ontbinding van de commissie van kracht.</text:p>
            <text:p text:style-name="al">6.Het bepaalde in dit artikel is van overeenkomstige toepassing op de adviseurs, de secretaris en de plaatsvervangend secretaris van de commissie.</text:p>
          </text:section>
          <text:section text:name="artikel_id1-3-2-2-6" text:style-name="artikel">
            <text:p text:style-name="artikel_kop_titel"><text:span text:style-name="artikel_kop_label">Artikel</text:span> <text:span text:style-name="artikel_kop_nr">6</text:span> Profielschets en bevindingen </text:p>
            <text:p text:style-name="al">1.De profielschets en bevindingen, bedoeld in artikel 2, worden vastgesteld bij meerderheid van de uitgebrachte stemmen, waarbij ieder lid van de commissie    </text:p>
            <text:p text:style-name="al">één stem heeft; de commissie streeft naar unanimiteit bij de besluitvorming.</text:p>
            <text:p text:style-name="al">2.De commissie maakt de vastgestelde profielschets na beëindiging van de procedure kenbaar aan de raad.  </text:p>
            <text:p text:style-name="al">3.Van de bevindingen van gevoerde gesprekken wordt een verslag opgemaakt.De mening van de minderheid wordt desgewenst in het verslag vermeld.</text:p>
            <text:p text:style-name="al">4.Bij het staken van de stemmen over het uit te brengen verslag, wordt het nemen van een beslissing uitgesteld tot de volgende vergadering. Is uitstel van de beslissing niet mogelijk of staken de stemmen ook in die volgende vergadering, dan worden geen opvattingen van de commissie, maar de verschillende meningen binnen de commissie ter kennis van de commissaris van de Koning gebracht.</text:p>
          </text:section>
          <text:section text:name="artikel_id1-3-2-2-7" text:style-name="artikel">
            <text:p text:style-name="artikel_kop_titel"><text:span text:style-name="artikel_kop_label">Artikel</text:span> <text:span text:style-name="artikel_kop_nr">7</text:span> Gesprekken met de kandidaten</text:p>
            <text:p text:style-name="al">1.De afspraken met de door de commissaris van de Koning aangedragen kandidaat of kandidaten worden gemaakt door tussenkomst van de secretaris.  </text:p>
            <text:p text:style-name="al">2.Bij de beoordeling van de kandidaten laten de leden van de commissie zich leiden door de profielschets.</text:p>
          </text:section>
          <text:section text:name="artikel_id1-3-2-2-8" text:style-name="artikel">
            <text:p text:style-name="artikel_kop_titel"><text:span text:style-name="artikel_kop_label">Artikel</text:span> <text:span text:style-name="artikel_kop_nr">8</text:span> Ontbinding commissie</text:p>
            <text:p text:style-name="al">De vertrouwenscommissie wordt geacht te zijn ontbonden met ingang van de dag volgend op die waarop de commissaris van de Koning heeft bericht wie hij heeft benoemd als waarnemend burgemeester.</text:p>
          </text:section>
          <text:section text:name="artikel_id1-3-2-2-9" text:style-name="artikel">
            <text:p text:style-name="artikel_kop_titel"><text:span text:style-name="artikel_kop_label">Artikel</text:span> <text:span text:style-name="artikel_kop_nr">9</text:span> Archivering van stukken</text:p>
            <text:p text:style-name="al">1.Originele bescheiden die de commissie heeft ontvangen van de Commissaris of </text:p>
            <text:p text:style-name="al">van de kandidaten worden onmiddellijk aan dezen teruggezonden, met inachtneming van het bepaalde in XI.6 van de circulaire van de minister.</text:p>
            <text:p text:style-name="al">2.Alle overige aan de leden van de commissie verstrekte documenten worden door of op aanwijzing van de secretaris onmiddellijk na benoeming van een waarnemend burgemeester vernietigd.  </text:p>
          </text:section>
          <text:section text:name="artikel_id1-3-2-2-10" text:style-name="artikel">
            <text:p text:style-name="artikel_kop_titel"><text:span text:style-name="artikel_kop_label">Artikel</text:span> <text:span text:style-name="artikel_kop_nr">10</text:span> Contactpersoon</text:p>
            <text:p text:style-name="al">1.De voorzitter van de commissie treedt op als contactpersoon naar buiten.</text:p>
            <text:p text:style-name="al">2.De secretaris ontvangt en verzendt alle stukken die voor de commissie bestemd zijn of namens haar worden verzonden.     </text:p>
          </text:section>
          <text:section text:name="artikel_id1-3-2-2-11" text:style-name="artikel">
            <text:p text:style-name="artikel_kop_titel"><text:span text:style-name="artikel_kop_label">Artikel</text:span> <text:span text:style-name="artikel_kop_nr">11</text:span> Onvoorziene aangelegenheden</text:p>
            <text:p text:style-name="al">In alle gevallen waarin deze verordening niet voorziet, beslist de commissie.</text:p>
          </text:section>
          <text:section text:name="artikel_id1-3-2-2-12" text:style-name="artikel">
            <text:p text:style-name="artikel_kop_titel"><text:span text:style-name="artikel_kop_label">Artikel</text:span> <text:span text:style-name="artikel_kop_nr">12</text:span> Inwerkingtreding en vervaldatum</text:p>
            <text:p text:style-name="al">1.Deze verordening treedt in werking de dag na haar vaststelling.</text:p>
            <text:p text:style-name="al">2.Deze verordening vervalt met ingang van de dag volgend op die waarop aan de raad bekend is gemaakt hoe in de vacature is voorzie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vertrouwenscommissie </text:p>
            <text:p text:style-name="al">waarnemend burgemeester gemeente Zuidhorn</text:p>
          </text:section>
        </text:section>
        <text:section text:name="regeling-sluiting_id1-3-2-3" text:style-name="regeling-sluiting">
          <text:section text:name="ondertekening_id1-3-2-3-1">
            <text:p><text:span text:style-name="functie">Zuidhorn, 18 april 2017</text:span></text:p>
            <text:p><text:span text:style-name="functie"/></text:p>
            <text:p><text:span text:style-name="functie"/></text:p>
            <text:p><text:span text:style-name="functie"/></text:p>
            <text:p><text:span text:style-name="functie"/></text:p>
            <text:p><text:span text:style-name="functie">R.J. Westerhoff-Dijkinga, </text:span></text:p>
            <text:p><text:span text:style-name="functie">plaatsvervangend raadsvoorzitter     </text:span></text:p>
            <text:p><text:span text:style-name="functie">M.J. Slopsema-Terpstra,</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2861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1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1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waarnemend burgemeester gemeente Zuid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618</meta:user-defined>
    <meta:user-defined meta:name="OVERHEIDop.GmbID/DC.identifier">gmb-2017-128618</meta:user-defined>
    <meta:user-defined meta:name="OVERHEID.TaxonomieBeleidsagenda/OVERHEID.category">Bestuur | Organisatie en beleid</meta:user-defined>
    <meta:user-defined meta:name="OVERHEID.Gemeente/DC.spatial">Zuidhor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versieInformatie"/>
  </office:meta>
</office:document-meta>
</file>