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par: Lorentzlaan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orentzlaan 30, 7002 HB</text:p>
            <text:p text:style-name="common-al">Omschrijving:		kappen van 1 spar</text:p>
            <text:p text:style-name="common-al">Dossiernummer:	20170484</text:p>
            <text:p text:style-name="common-al">Datum indiening:	2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1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spar: Lorentzlaa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17</meta:user-defined>
    <meta:user-defined meta:name="OVERHEIDop.GmbID/DC.identifier">gmb-2017-128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B 30</meta:user-defined>
    <meta:user-defined meta:name="OVERHEIDop.woonplaats">Doetinchem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127 443001</meta:user-defined>
    <meta:user-defined meta:name="OVERHEIDop.versieInformatie"/>
  </office:meta>
</office:document-meta>
</file>