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schotels, reclame-uiting en vlaggenmasten: Gildenbroeders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ildenbroederslaan 2, 7005 BM</text:p>
            <text:p text:style-name="common-al">Omschrijving:		plaatsen van 3 schotels, reclame-uiting en vlaggenmasten</text:p>
            <text:p text:style-name="common-al">Dossiernummer:	20170481</text:p>
            <text:p text:style-name="common-al">Datum indiening:	20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1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3 schotels, reclame-uiting en vlaggenmasten: Gildenbroeder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16</meta:user-defined>
    <meta:user-defined meta:name="OVERHEIDop.GmbID/DC.identifier">gmb-2017-128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3 440988</meta:user-defined>
    <meta:user-defined meta:name="OVERHEIDop.versieInformatie"/>
  </office:meta>
</office:document-meta>
</file>