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Nachtegaalstraat 12 0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chtegaalstraat 12 02, 7011 DP </text:p>
            <text:p text:style-name="common-al">Omschrijving:		kappen van 1 eik</text:p>
            <text:p text:style-name="common-al">Dossiernummer:	20170480</text:p>
            <text:p text:style-name="common-al">Datum indiening:	20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1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Nachtegaalstraat 12 0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12</meta:user-defined>
    <meta:user-defined meta:name="OVERHEIDop.GmbID/DC.identifier">gmb-2017-128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6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41 438014</meta:user-defined>
    <meta:user-defined meta:name="OVERHEIDop.versieInformatie"/>
  </office:meta>
</office:document-meta>
</file>