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een tijdelijke gebruiksvergunning voor een festiviteit op 11 en 12 augustus 2017 - De Baan 13 te Oude Wetering - W20170160</text:p>
      <text:section text:name="zakelijke-mededeling_id1-3-2" text:style-name="zakelijke-mededeling">
        <text:section text:name="zakelijke-mededeling-tekst_id1-3-2-1" text:style-name="zakelijke-mededeling-tekst">
          <text:section text:name="tekst_id1-3-2-1-1" text:style-name="tekst">
            <text:p text:style-name="common-al">Verzenddatum: 21 juli 2017</text:p>
            <text:p text:style-name="common-al">Activiteit:  brandveilig gebruik voor een inrichtin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6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een tijdelijke gebruiksvergunning voor een festiviteit op 11 en 12 augustus 2017 - De Baan 13 te Oude Wetering - W20170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08</meta:user-defined>
    <meta:user-defined meta:name="OVERHEIDop.GmbID/DC.identifier">gmb-2017-12860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A 13</meta:user-defined>
    <meta:user-defined meta:name="OVERHEIDop.woonplaats">Oude Wetering</meta:user-defined>
    <meta:user-defined meta:name="OVERHEIDop.straatnaam">De b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93 469978</meta:user-defined>
    <meta:user-defined meta:name="OVERHEIDop.versieInformatie"/>
  </office:meta>
</office:document-meta>
</file>