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monumentendagen Zutphen op 9 en 10 september 2017 in de Burgerzaal, Houtmarkt en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1 juli 2017 is een evenementenvergunning aangevraagd voor Open monumentendagen Zutphen op 9 en 10 september 2017 in de Burgerzaal, Houtmarkt en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7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60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monumentendagen Zutphen op 9 en 10 september 2017 in de Burgerzaal, Houtmarkt en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607</meta:user-defined>
    <meta:user-defined meta:name="OVERHEIDop.GmbID/DC.identifier">gmb-2017-128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S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1 461701</meta:user-defined>
    <meta:user-defined meta:name="OVERHEID.EPSG28992/DC.spatial">210372 461746</meta:user-defined>
    <meta:user-defined meta:name="OVERHEIDop.versieInformatie"/>
  </office:meta>
</office:document-meta>
</file>