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4 7311 CL Apeldoorn, het plaatsen van een brandtrap e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1-07-2017</text:p>
            <text:p text:style-name="common-al">Wabonummer: D17/0155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60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4 7311 CL Apeldoorn, het plaatsen van een brandtrap en het wijzig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05</meta:user-defined>
    <meta:user-defined meta:name="OVERHEIDop.GmbID/DC.identifier">gmb-2017-128605</meta:user-defined>
    <meta:user-defined meta:name="OVERHEID.TaxonomieBeleidsagenda/OVERHEID.category">Ruimte en infrastructuur | Organisatie en beleid</meta:user-defined>
    <meta:user-defined meta:name="OVERHEIDop.referentienummer">D17/0155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4</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1 470135</meta:user-defined>
    <meta:user-defined meta:name="OVERHEIDop.versieInformatie"/>
  </office:meta>
</office:document-meta>
</file>