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tukenwei 1A en Earnewarre 9  te Garyp het vervangen van een minipoldergemaal</text:p>
      <text:section text:name="zakelijke-mededeling_id1-3-2" text:style-name="zakelijke-mededeling">
        <text:section text:name="zakelijke-mededeling-tekst_id1-3-2-1" text:style-name="zakelijke-mededeling-tekst">
          <text:section text:name="tekst_id1-3-2-1-1" text:style-name="tekst">
            <text:p text:style-name="common-al">Stukenwei 1A en Earnewarre 9  te Garyp</text:p>
            <text:p text:style-name="common-al">Z-HZ_WABO-2017-0836    Olo: 2943879</text:p>
            <text:p text:style-name="common-al">het vervangen van een minipoldergemaal</text:p>
            <text:p text:style-name="common-al">Datum ontvangst: 21 juni 2017</text:p>
            <text:p text:style-name="common-al">Datum besluit: 21 jul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860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60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60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tukenwei 1A en Earnewarre 9  te Garyp het vervangen van een minipoldergem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604</meta:user-defined>
    <meta:user-defined meta:name="OVERHEIDop.GmbID/DC.identifier">gmb-2017-1286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TD 1a</meta:user-defined>
    <meta:user-defined meta:name="OVERHEIDop.woonplaats">Garyp</meta:user-defined>
    <meta:user-defined meta:name="OVERHEIDop.straatnaam">Stûken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754 574688</meta:user-defined>
    <meta:user-defined meta:name="OVERHEIDop.versieInformatie"/>
  </office:meta>
</office:document-meta>
</file>