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van Panhuyslaan 101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 van Panhuyslaan 101 te Burgum</text:p>
            <text:p text:style-name="common-al">Z-HZ_WABO-2017-0790    Olo: 3026201</text:p>
            <text:p text:style-name="common-al">het plaatsen van een dakkapel</text:p>
            <text:p text:style-name="common-al">Datum ontvangst: 12 juni 2017</text:p>
            <text:p text:style-name="common-al">Datum besluit: 20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59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9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van Panhuyslaan 101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597</meta:user-defined>
    <meta:user-defined meta:name="OVERHEIDop.GmbID/DC.identifier">gmb-2017-1285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R 101</meta:user-defined>
    <meta:user-defined meta:name="OVERHEIDop.woonplaats">Burgum</meta:user-defined>
    <meta:user-defined meta:name="OVERHEIDop.straatnaam">Burgemeester van Panhuys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719 578889</meta:user-defined>
    <meta:user-defined meta:name="OVERHEIDop.versieInformatie"/>
  </office:meta>
</office:document-meta>
</file>