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bullet text:bullet-char="-" text:level="1">
        <style:list-level-properties text:min-label-width="10mm"/>
      </text:list-level-style-bullet>
    </text:list-style>
    <text:list-style style:name="id1-3-2-2-2-9-4-2-3">
      <text:list-level-style-bullet text:bullet-char="-" text:level="1">
        <style:list-level-properties text:min-label-width="10mm"/>
      </text:list-level-style-bullet>
    </text:list-style>
    <text:list-style style:name="id1-3-2-2-2-9-4-2-4">
      <text:list-level-style-bullet text:bullet-char="-" text:level="1">
        <style:list-level-properties text:min-label-width="10mm"/>
      </text:list-level-style-bullet>
    </text:list-style>
    <text:list-style style:name="id1-3-2-2-2-9-4-2-5">
      <text:list-level-style-bullet text:bullet-char="-" text:level="1">
        <style:list-level-properties text:min-label-width="10mm"/>
      </text:list-level-style-bullet>
    </text:list-style>
    <text:list-style style:name="id1-3-2-2-2-9-4-2-6">
      <text:list-level-style-bullet text:bullet-char="-" text:level="1">
        <style:list-level-properties text:min-label-width="10mm"/>
      </text:list-level-style-bullet>
    </text:list-style>
    <text:list-style style:name="id1-3-2-2-2-9-4-2-7">
      <text:list-level-style-bullet text:bullet-char="-" text:level="1">
        <style:list-level-properties text:min-label-width="10mm"/>
      </text:list-level-style-bullet>
    </text:list-style>
    <text:list-style style:name="id1-3-2-2-2-9-4-2-8">
      <text:list-level-style-bullet text:bullet-char="-" text:level="1">
        <style:list-level-properties text:min-label-width="10mm"/>
      </text:list-level-style-bullet>
    </text:list-style>
    <text:list-style style:name="id1-3-2-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8">
      <text:list-level-style-bullet text:bullet-char="-" text:level="1">
        <style:list-level-properties text:min-label-width="10mm"/>
      </text:list-level-style-bullet>
    </text:list-style>
    <text:list-style style:name="id1-3-2-2-2-14-5-9">
      <text:list-level-style-bullet text:bullet-char="-" text:level="1">
        <style:list-level-properties text:min-label-width="10mm"/>
      </text:list-level-style-bullet>
    </text:list-style>
    <text:list-style style:name="id1-3-2-2-2-14-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3-1-1">
      <style:table-column-properties style:rel-column-width="35*"/>
    </style:style>
    <style:style style:family="table-column" style:parent-style-name="colspec" style:name="id1-3-2-2-4-3-6-3-1-2">
      <style:table-column-properties style:rel-column-width="21*"/>
    </style:style>
    <style:style style:family="table-column" style:parent-style-name="colspec" style:name="id1-3-2-2-4-3-6-3-1-3">
      <style:table-column-properties style:rel-column-width="23*"/>
    </style:style>
    <style:style style:family="table-column" style:parent-style-name="colspec" style:name="id1-3-2-2-4-3-6-3-1-4">
      <style:table-column-properties style:rel-column-width="21*"/>
    </style:style>
    <text:list-style style:name="id1-3-2-2-4-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5">
      <text:list-level-style-bullet text:bullet-char="-" text:level="1">
        <style:list-level-properties text:min-label-width="10mm"/>
      </text:list-level-style-bullet>
    </text:list-style>
    <text:list-style style:name="id1-3-2-2-4-8-3-6">
      <text:list-level-style-bullet text:bullet-char="-" text:level="1">
        <style:list-level-properties text:min-label-width="10mm"/>
      </text:list-level-style-bullet>
    </text:list-style>
    <text:list-style style:name="id1-3-2-2-4-8-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bullet text:bullet-char="-" text:level="1">
        <style:list-level-properties text:min-label-width="10mm"/>
      </text:list-level-style-bullet>
    </text:list-style>
    <text:list-style style:name="id1-3-2-2-5-9-3-3-1">
      <text:list-level-style-bullet text:bullet-char="-" text:level="1">
        <style:list-level-properties text:min-label-width="10mm"/>
      </text:list-level-style-bullet>
    </text:list-style>
    <text:list-style style:name="id1-3-2-2-5-9-3-3-2">
      <text:list-level-style-bullet text:bullet-char="-" text:level="1">
        <style:list-level-properties text:min-label-width="10mm"/>
      </text:list-level-style-bullet>
    </text:list-style>
    <text:list-style style:name="id1-3-2-2-5-9-3-3-3">
      <text:list-level-style-bullet text:bullet-char="-" text:level="1">
        <style:list-level-properties text:min-label-width="10mm"/>
      </text:list-level-style-bullet>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Renk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dan wel mede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hetgeen in artikel 1, eerste lid, onder b, van de Wegenverkeerswet daaronder wordt verstaan;</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hetgeen in artikel 1 van de Bouwverordening gemeente Renkum daaronder wordt verstaan;</text:p>
                </text:list-item>
                <text:list-item text:style-override="id1-3-2-2-1-2-3-7">
                  <text:number>g.</text:number>
                  <text:p text:style-name="al">Gebouw: hetgeen in artikel 1, eerste lid, onder c, van de Woningwet daaronder wordt verstaan;</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bepaalde in het eerste en tweede lid geldt niet voor de beslissing op een aanvraag om vergunning als bedoeld in artikel 3:4, eerste lid.</text:p>
                </text:list-item>
                <text:list-item text:style-override="id1-3-2-2-1-3-5">
                  <text:number>4.</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p text:style-name="al">1.Aan een krachtens deze verordening verleende vergunning of ontheffing kunnen voorschriften en beperkingen worden verbonden. Deze voorschriften en beperkingen strekken slechts tot bescherming van het belang of de belangen in verband waarmee de vergunning of ontheffing is vereist.</text:p>
              <text:p text:style-name="al">2 	Degene aan wie krachtens deze verordening een vergunning of ontheffing is verleend, is verplicht de daaraan verbonden voorschriften en beperkingen na te komen.</text:p>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door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of zijn rechtverkrijgende dit verzoekt.</text:p>
                </text:list-item>
              </text:list>
            </text:section>
            <text:section text:name="artikel_id1-3-2-2-1-8" text:style-name="artikel">
              <text:p text:style-name="artikel_kop_titel"><text:span text:style-name="artikel_kop_label">Artikel</text:span> <text:span text:style-name="artikel_kop_nr">1:7</text:span> Vergunning of ontheffing voor onbepaalde tijd</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x silencio positivo niet van toepassing</text:p>
              <text:p text:style-name="al">Paragraaf 4.1.3.3. van de Algemene wet bestuursrecht (positieve fictieve beschikking bij niet tijdig beslissen) is niet van toepassing op de volgende artikelen in deze verordening:</text:p>
              <text:list text:style-name="id1-3-2-2-1-10-3">
                <text:list-item text:style-override="id1-3-2-2-1-10-3-1">
                  <text:number>•</text:number>
                  <text:p text:style-name="al">Artikel 2:25 Vergunning evenementen;</text:p>
                </text:list-item>
                <text:list-item text:style-override="id1-3-2-2-1-10-3-2">
                  <text:number>•</text:number>
                  <text:p text:style-name="al">Artikel 2:39 Exploitatievergunning speelgelegenheid;</text:p>
                </text:list-item>
                <text:list-item text:style-override="id1-3-2-2-1-10-3-3">
                  <text:number>•</text:number>
                  <text:p text:style-name="al">Artikel 3:4 Vergunning seksinrichting.</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 / betoging</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2-2-4">
                  <text:list-item text:style-override="id1-3-2-2-2-2-2-4-1">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4-2">
                    <text:number>4.</text:number>
                    <text:p text:style-name="al">De burgemeester kan ontheffing verlenen van het in het derde lid gestelde verbod.</text:p>
                  </text:list-item>
                  <text:list-item text:style-override="id1-3-2-2-2-2-2-4-3">
                    <text:number>5.</text:number>
                    <text:p text:style-name="al">Het bepaalde in de voorgaande leden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1">
                    <text:number>1.</text:number>
                    <text:p text:style-name="al">Degene die het voornemen heeft op een openbare plaats een betoging te houden, waaronder begrepen een samenkomst als bedoel in artikel 3, eerste lid, van de Wet openbare manifestaties, geeft daarvan vóór de openbare aankondiging en ten minste 48 uur voordat de betoging wordt gehouden, schriftelijk kennis aan de burgemeester.</text:p>
                  </text:list-item>
                  <text:list-item text:style-override="id1-3-2-2-2-2-4-2-2">
                    <text:number>2.</text:number>
                    <text:p text:style-name="al">De kennisgeving bevat:</text:p>
                    <text:list text:style-name="id1-3-2-2-2-2-4-2-2-3">
                      <text:list-item text:style-override="id1-3-2-2-2-2-4-2-2-3-1">
                        <text:number>a.</text:number>
                        <text:p text:style-name="al">naam en adres van degene die de betoging houdt;</text:p>
                      </text:list-item>
                      <text:list-item text:style-override="id1-3-2-2-2-2-4-2-2-3-2">
                        <text:number>b.</text:number>
                        <text:p text:style-name="al">het doel van de betoging;</text:p>
                      </text:list-item>
                      <text:list-item text:style-override="id1-3-2-2-2-2-4-2-2-3-3">
                        <text:number>c.</text:number>
                        <text:p text:style-name="al">de datum waarop de betoging wordt gehouden en het tijdstip van aanvang en van beëindiging;</text:p>
                      </text:list-item>
                      <text:list-item text:style-override="id1-3-2-2-2-2-4-2-2-3-4">
                        <text:number>d.</text:number>
                        <text:p text:style-name="al">de plaats en, voor zover van toepassing, de route en de plaats van beëindiging;</text:p>
                      </text:list-item>
                      <text:list-item text:style-override="id1-3-2-2-2-2-4-2-2-3-5">
                        <text:number>e.</text:number>
                        <text:p text:style-name="al">voor zover van toepassing, de wijze van samenstelling;</text:p>
                      </text:list-item>
                      <text:list-item text:style-override="id1-3-2-2-2-2-4-2-2-3-6">
                        <text:number>f.</text:number>
                        <text:p text:style-name="al">maatregelen die degene die de betoging houdt zal treffen om een regelmatig verloop te</text:p>
                      </text:list-item>
                    </text:list>
                  </text:list-item>
                </text:list>
                <text:p text:style-name="al">bevorderen.</text:p>
                <text:list text:style-name="id1-3-2-2-2-2-4-4">
                  <text:list-item text:style-override="id1-3-2-2-2-2-4-4-1">
                    <text:number>3.</text:number>
                    <text:p text:style-name="al">Degene die de kennisgeving doet, ontvangt daarvan een bewijs waarin het tijdstip van de kennisgeving is vermeld.</text:p>
                  </text:list-item>
                  <text:list-item text:style-override="id1-3-2-2-2-2-4-4-2">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4-3">
                    <text:number>5.</text:number>
                    <text:p text:style-name="al">De burgemeester kan in bijzondere omstandigheden op verzoek een kennisgeving in behandeling nemen buiten deze termijn.</text:p>
                  </text:list-item>
                </text:list>
              </text:section>
              <text:p text:style-name="afdeling_bottom"/>
            </text:section>
            <text:section text:name="afdeling_id1-3-2-2-2-3" text:style-name="afdeling">
              <text:p text:style-name="afdeling_kop"><text:span text:style-name="label">Afdeling</text:span> <text:span text:style-name="nr">2</text:span> – Voetbal</text:p>
              <text:section text:name="artikel_id1-3-2-2-2-3-2" text:style-name="artikel">
                <text:p text:style-name="artikel_kop_titel"><text:span text:style-name="artikel_kop_label">Artikel</text:span> <text:span text:style-name="artikel_kop_nr">2:4</text:span> Betaald voetbalwedstrijden</text:p>
                <text:list text:style-name="id1-3-2-2-2-3-2-2">
                  <text:list-item text:style-override="id1-3-2-2-2-3-2-2">
                    <text:number>1.</text:number>
                    <text:p text:style-name="al">Voor de toepassing van dit artikel wordt onder organisator verstaan:</text:p>
                    <text:list text:style-name="id1-3-2-2-2-3-2-2-3">
                      <text:list-item text:style-override="id1-3-2-2-2-3-2-2-3-1">
                        <text:number>a.</text:number>
                        <text:p text:style-name="al">de Koninklijke Nederlandse Voetbal Bond, indien het betreft een voetbalwedstrijd tussen voetbalorganisaties waarbij ten minste één betaald voetbalorganisatie is betrokken en indien het betreft een interland;</text:p>
                      </text:list-item>
                      <text:list-item text:style-override="id1-3-2-2-2-3-2-2-3-2">
                        <text:number>b.</text:number>
                        <text:p text:style-name="al">degene die buiten de gevallen, genoemd onder a, een voetbalwedstrijd organiseert, waarbij ten minste een betaald voetbalorganisatie is betrokken.</text:p>
                      </text:list-item>
                    </text:list>
                  </text:list-item>
                  <text:list-item text:style-override="id1-3-2-2-2-3-2-3">
                    <text:number>2.</text:number>
                    <text:p text:style-name="al">Het is de organisator als bedoeld in het eerste lid verboden een voetbalwedstrijd te houden zonder vergunning van de burgemeester.</text:p>
                  </text:list-item>
                  <text:list-item text:style-override="id1-3-2-2-2-3-2-4">
                    <text:number>3.</text:number>
                    <text:p text:style-name="al">De burgemeester kan het doen spelen van een voetbalwedstrijd verbieden:</text:p>
                    <text:list text:style-name="id1-3-2-2-2-3-2-4-3">
                      <text:list-item text:style-override="id1-3-2-2-2-3-2-4-3-1">
                        <text:number>c.</text:number>
                        <text:p text:style-name="al">uit vrees voor het ontstaan van ernstige verstoring van de openbare orde en veiligheid;</text:p>
                      </text:list-item>
                      <text:list-item text:style-override="id1-3-2-2-2-3-2-4-3-2">
                        <text:number>d.</text:number>
                        <text:p text:style-name="al">indien de aan de vergunning verbonden voorschriften niet worden nageleefd.</text:p>
                      </text:list-item>
                    </text:list>
                  </text:list-item>
                  <text:list-item text:style-override="id1-3-2-2-2-3-2-5">
                    <text:number>4.</text:number>
                    <text:p text:style-name="al">Het is verboden een voetbalwedstrijd te doen spelen, indien een verbod, als bedoeld in het derde lid, is uitgevaardigd. </text:p>
                  </text:list-item>
                </text:list>
              </text:section>
              <text:section text:name="artikel_id1-3-2-2-2-3-3" text:style-name="artikel">
                <text:p text:style-name="artikel_kop_titel"><text:span text:style-name="artikel_kop_label">Artikel</text:span> <text:span text:style-name="artikel_kop_nr">2:5</text:span> Indienen aanvraag</text:p>
                <text:list text:style-name="id1-3-2-2-2-3-3-2">
                  <text:list-item text:style-override="id1-3-2-2-2-3-3-2">
                    <text:number>1.</text:number>
                    <text:p text:style-name="al">In de aanvraag om een vergunning en in de vergunning wordt in ieder geval vermeld:</text:p>
                    <text:list text:style-name="id1-3-2-2-2-3-3-2-3">
                      <text:list-item text:style-override="id1-3-2-2-2-3-3-2-3-1">
                        <text:number>a.</text:number>
                        <text:p text:style-name="al">de gegevens van de organisator;</text:p>
                      </text:list-item>
                      <text:list-item text:style-override="id1-3-2-2-2-3-3-2-3-2">
                        <text:number>b.</text:number>
                        <text:p text:style-name="al">de deelnemende voetbalorganisaties;</text:p>
                      </text:list-item>
                      <text:list-item text:style-override="id1-3-2-2-2-3-3-2-3-3">
                        <text:number>c.</text:number>
                        <text:p text:style-name="al">de geplande datum, tijdstip en locatie van de wedstrijd.</text:p>
                      </text:list-item>
                    </text:list>
                  </text:list-item>
                  <text:list-item text:style-override="id1-3-2-2-2-3-3-3">
                    <text:number>2.</text:number>
                    <text:p text:style-name="al">De aanvraag dient vergezeld te gaan van een door de organisator op te stellen veiligheidsplan. </text:p>
                  </text:list-item>
                </text:list>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of aan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 (vervallen)</text:p>
              </text:section>
              <text:section text:name="artikel_id1-3-2-2-2-5-4" text:style-name="artikel">
                <text:p text:style-name="artikel_kop_titel"><text:span text:style-name="artikel_kop_label">Artikel</text:span> <text:span text:style-name="artikel_kop_nr">2:9</text:span> Straatartiest e.d.</text:p>
                <text:p text:style-name="al">1	Het is verboden ten behoeve van publiek als straatartiest, straatmuzikant, straatfotograaf, tekenaar, filmoperateur of gids op te treden op of aan door de burgemeester in het belang van de openbare orde, de openbare veiligheid, de volksgezondheid en het milieu aangewezen openbare plaatsen.</text:p>
                <text:list text:style-name="id1-3-2-2-2-5-4-3">
                  <text:list-item text:style-override="id1-3-2-2-2-5-4-3-1">
                    <text:number>2.</text:number>
                    <text:p text:style-name="al">De burgemeester kan de werking van het verbod beperken tot bepaalde dagen en uren.</text:p>
                  </text:list-item>
                  <text:list-item text:style-override="id1-3-2-2-2-5-4-3-2">
                    <text:number>3.</text:number>
                    <text:p text:style-name="al">De burgemeester kan ontheffing verlenen van het verbod.</text:p>
                  </text:list-item>
                </text:list>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2-2">
                  <text:list-item text:style-override="id1-3-2-2-2-6-2-2-1">
                    <text:number>1.</text:number>
                    <text:p text:style-name="al">Het is verboden de weg of een weggedeelte anders te gebruiken dan overeenkomstig de publieke functie daarvan, als:</text:p>
                  </text:list-item>
                  <text:list-item text:style-override="id1-3-2-2-2-6-2-2-2">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
                    <text:number>a.</text:number>
                    <text:p text:style-name="al">het gebruik niet voldoet aan redelijke eisen van welstand.</text:p>
                  </text:list-item>
                  <text:list-item text:style-override="id1-3-2-2-2-6-2-2-4">
                    <text:number>2.</text:number>
                    <text:p text:style-name="al">Van een belemmering voor de bruikbaarheid van de weg is in ieder geval sprake wanneer niet tenminste een vrije doorgang van 1,50 m wordt gelaten op voetpaden en van 3,50 m op de rijbaan voor fietsers of gemotoriseerd verkeer.</text:p>
                  </text:list-item>
                  <text:list-item text:style-override="id1-3-2-2-2-6-2-2-5">
                    <text:number>3.</text:number>
                    <text:p text:style-name="al">Degene die voornemens is bouwobjecten te plaatsen, doet daarvan uiterlijk 5 werkdagen tevoren een melding aan het college.</text:p>
                  </text:list-item>
                  <text:list-item text:style-override="id1-3-2-2-2-6-2-2-6">
                    <text:number>4.</text:number>
                    <text:p text:style-name="al">Het college kan in het belang van de openbare orde of de woon- en leefomgeving nadere regels stellen ten aanzien van het plaatsen van voorwerpen op of aan de weg.</text:p>
                  </text:list-item>
                </text:list>
                <text:p text:style-name="al">5	Het bevoegd bestuursorgaan kan ontheffing verlenen van het verbod in het eerste lid.</text:p>
                <text:list text:style-name="id1-3-2-2-2-6-2-4">
                  <text:list-item text:style-override="id1-3-2-2-2-6-2-4-1">
                    <text:number>6.</text:number>
                    <text:p text:style-name="al">In afwijking van het vijf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6-2-4-2">
                    <text:number>7.</text:number>
                    <text:p text:style-name="al">Het verbod in het eerste lid is niet van toepassing op:</text:p>
                  </text:list-item>
                  <text:list-item text:style-override="id1-3-2-2-2-6-2-4-3">
                    <text:number>a.</text:number>
                    <text:p text:style-name="al">evenementen als bedoeld in artikel 2:24;</text:p>
                  </text:list-item>
                  <text:list-item text:style-override="id1-3-2-2-2-6-2-4-4">
                    <text:number>b.</text:number>
                    <text:p text:style-name="al">terrassen als bedoeld in artikel 2:28;</text:p>
                  </text:list-item>
                  <text:list-item text:style-override="id1-3-2-2-2-6-2-4-5">
                    <text:number>c.</text:number>
                    <text:p text:style-name="al">standplaatsen als bedoeld in artikel 5:18;</text:p>
                  </text:list-item>
                  <text:list-item text:style-override="id1-3-2-2-2-6-2-4-6">
                    <text:number>d.</text:number>
                    <text:p text:style-name="al">overige gevallen waarin krachtens een wettelijke regeling een vergunning voor het gebruik van de weg is verleend.</text:p>
                  </text:list-item>
                  <text:list-item text:style-override="id1-3-2-2-2-6-2-4-7">
                    <text:number>8.</text:number>
                    <text:p text:style-name="al">Het verbod in het eerste lid van dit artikel is niet van toepassing op situaties waarin wordt voorzien door de Wet beheer rijkswaterstaatwerken, artikel 5 van de Wegenverkeerswet, of het Provinciaal wegenreglement Gelderland.</text:p>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item>
                  <text:list-item text:style-override="id1-3-2-2-2-6-3-4">
                    <text:number>a.</text:number>
                    <text:p text:style-name="al">als omgevingsvergunning door het bevoegd gezag, indien de activiteiten zijn verboden bij een bestemmingsplan, beheersverordening,  exploitatieplan of voorbereidingsbesluit; of</text:p>
                  </text:list-item>
                  <text:list-item text:style-override="id1-3-2-2-2-6-3-5">
                    <text:number>b.</text:number>
                    <text:p text:style-name="al">door het college in de overige gevallen.</text:p>
                  </text:list-item>
                  <text:list-item text:style-override="id1-3-2-2-2-6-3-6">
                    <text:number>3.</text:number>
                    <text:p text:style-name="al">Voor de toepassing van het eerste lid wordt onder weg mede verstaan alle niet-openbare ontsluitingswegen van gebouwen.</text:p>
                  </text:list-item>
                  <text:list-item text:style-override="id1-3-2-2-2-6-3-7">
                    <text:number>4.</text:number>
                    <text:p text:style-name="al">Het verbod in het eerste lid is niet van toepassing indien in opdracht van een bestuursorgaan of openbaar lichaam publieke taken worden verricht.</text:p>
                  </text:list-item>
                  <text:list-item text:style-override="id1-3-2-2-2-6-3-8">
                    <text:number>5.</text:number>
                    <text:p text:style-name="al">Het verbod is voorts niet van toepassing op situaties waarin wordt voorzien door het Wetboek van Strafrecht, de Wet beheer rijkswaterstaatswerken, de Waterschapskeur, de Provinciale wegenverordening Gelderland, de Telecommunicatiewet of de daarop gebaseerde Algemene verordening ondergrondse infrastructuren gemeente Renkum.</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bevoegd gezag:</text:p>
                  </text:list-item>
                  <text:list-item text:style-override="id1-3-2-2-2-6-4-3">
                    <text:number>a.</text:number>
                    <text:p text:style-name="al">een uitweg te maken naar de weg;</text:p>
                  </text:list-item>
                  <text:list-item text:style-override="id1-3-2-2-2-6-4-4">
                    <text:number>b.</text:number>
                    <text:p text:style-name="al">van de weg gebruik te maken voor het hebben van een uitweg;</text:p>
                  </text:list-item>
                  <text:list-item text:style-override="id1-3-2-2-2-6-4-5">
                    <text:number>c.</text:number>
                    <text:p text:style-name="al">verandering te brengen in een bestaande uitweg naar de weg.</text:p>
                  </text:list-item>
                  <text:list-item text:style-override="id1-3-2-2-2-6-4-6">
                    <text:number>2.</text:number>
                    <text:p text:style-name="al">Onder uitweg als bedoeld in dit artikel wordt verstaan: een in-/uitritconstructie om een perceel ten behoeve van een woonhuis, een bedrijf, landbouwgrond dan wel een privé parkeerplaats voor particulieren en/of bedrijven te ontsluiten.</text:p>
                  </text:list-item>
                  <text:list-item text:style-override="id1-3-2-2-2-6-4-7">
                    <text:number>3.</text:number>
                    <text:p text:style-name="al">In afwijking van artikel 1:8 wordt de vergunning als bedoeld in het eerste lid slechts geweigerd:</text:p>
                  </text:list-item>
                  <text:list-item text:style-override="id1-3-2-2-2-6-4-8">
                    <text:number>a.</text:number>
                    <text:p text:style-name="al">ter voorkoming van gevaar voor het verkeer op de weg;</text:p>
                  </text:list-item>
                  <text:list-item text:style-override="id1-3-2-2-2-6-4-9">
                    <text:number>b.</text:number>
                    <text:p text:style-name="al">indien de uitweg zonder noodzaak ten koste gaat van een openbare parkeerplaats;</text:p>
                  </text:list-item>
                  <text:list-item text:style-override="id1-3-2-2-2-6-4-10">
                    <text:number>c.</text:number>
                    <text:p text:style-name="al">indien door de uitweg het openbaar groen of het uiterlijk aanzien van de omgeving op onaanvaardbare wijze wordt aangetast; of;</text:p>
                  </text:list-item>
                  <text:list-item text:style-override="id1-3-2-2-2-6-4-11">
                    <text:number>d.</text:number>
                    <text:p text:style-name="al">indien er sprake is van een uitweg van een perceel dat al door een andere uitweg wordt ontsloten en de aanleg van deze uitweg ten koste gaat van een openbare parkeerplaats of het openbaar groen.</text:p>
                  </text:list-item>
                  <text:list-item text:style-override="id1-3-2-2-2-6-4-12">
                    <text:number>4.</text:number>
                    <text:p text:style-name="al">Een vergunning moet worden geweigerd indien als gevolg van de aanleg van de uitweg voor wat betreft het gebruik van de aan de uitweg grenzende gronden strijdigheid met het geldende bestemmingsplan optreedt.</text:p>
                  </text:list-item>
                  <text:list-item text:style-override="id1-3-2-2-2-6-4-13">
                    <text:number>5.</text:number>
                    <text:p text:style-name="al">Het verbod in het eerste lid is niet van toepassing op situaties waarin wordt voorzien door de Wet beheer Rijkswaterstaatswerken, artikel 5 van de Wegenverkeerswet 1994, de Waterschapskeur of de Provinciale wegenverordening Gelderland.</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4</text:span> Winkelwagentjes</text:p>
                <text:list text:style-name="id1-3-2-2-2-7-2-2">
                  <text:list-item text:style-override="id1-3-2-2-2-7-2-2">
                    <text:number>1.</text:number>
                    <text:p text:style-name="al">Een winkelier die winkelwagentjes ter beschikking stelt is verplicht deze</text:p>
                  </text:list-item>
                  <text:list-item text:style-override="id1-3-2-2-2-7-2-3">
                    <text:number>a.</text:number>
                    <text:p text:style-name="al">te voorzien van de naam van het bedrijf of een ander herkenningsteken, en</text:p>
                  </text:list-item>
                  <text:list-item text:style-override="id1-3-2-2-2-7-2-4">
                    <text:number>b.</text:number>
                    <text:p text:style-name="al">terstond te verwijderen of te doen verwijderen uit de omgeving van dat bedrijf.</text:p>
                  </text:list-item>
                  <text:list-item text:style-override="id1-3-2-2-2-7-2-5">
                    <text:number>2.</text:number>
                    <text:p text:style-name="al">Het is verboden een winkelwagentje na gebruik onbeheerd op een openbare plaats achter te laten.</text:p>
                  </text:list-item>
                  <text:list-item text:style-override="id1-3-2-2-2-7-2-6">
                    <text:number>3.</text:number>
                    <text:p text:style-name="al"> Het in het eerste lid onder b bepaalde is niet van toepassing op situaties waarin wordt voorzien door de Wet milieubeheer.</text:p>
                  </text:list-item>
                </text:list>
              </text:section>
              <text:section text:name="artikel_id1-3-2-2-2-7-3"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4"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5" text:style-name="artikel">
                <text:p text:style-name="artikel_kop_titel"><text:span text:style-name="artikel_kop_label">Artikel</text:span> <text:span text:style-name="artikel_kop_nr">2:17</text:span> Kelderingangen e.d.</text:p>
                <text:p text:style-name="al">(vervallen)</text:p>
              </text:section>
              <text:section text:name="artikel_id1-3-2-2-2-7-6" text:style-name="artikel">
                <text:p text:style-name="artikel_kop_titel"><text:span text:style-name="artikel_kop_label">Artikel</text:span> <text:span text:style-name="artikel_kop_nr">2:18</text:span> Rookverbod in bossen en natuurterreinen</text:p>
                <text:list text:style-name="id1-3-2-2-2-7-6-2">
                  <text:list-item text:style-override="id1-3-2-2-2-7-6-2">
                    <text:number>1.</text:number>
                    <text:p text:style-name="al">Het is verboden in bossen, op heide- of veengronden of binnen een afstand van dertig meter daarvan</text:p>
                  </text:list-item>
                  <text:list-item text:style-override="id1-3-2-2-2-7-6-3">
                    <text:number>a.</text:number>
                    <text:p text:style-name="al">te roken gedurende een door het college aangewezen periode.</text:p>
                  </text:list-item>
                  <text:list-item text:style-override="id1-3-2-2-2-7-6-4">
                    <text:number>b.</text:number>
                    <text:p text:style-name="al">voor zover het de open lucht betreft, brandende of smeulende voorwerpen te laten vallen, weg te werpen of te laten liggen.</text:p>
                  </text:list-item>
                  <text:list-item text:style-override="id1-3-2-2-2-7-6-5">
                    <text:number>2.</text:number>
                    <text:p text:style-name="al">De verboden in het eerste lid zijn niet van toepassing op situaties waarin wordt voorzien door artikel 429, aanhef en onder 3, van het Wetboek van Strafrecht.</text:p>
                  </text:list-item>
                  <text:list-item text:style-override="id1-3-2-2-2-7-6-6">
                    <text:number>3.</text:number>
                    <text:p text:style-name="al">De verboden zijn voorts niet van toepassing voor zover het roken plaatsvindt in gebouwen en aangrenzende erven.</text:p>
                  </text:list-item>
                </text:list>
              </text:section>
              <text:section text:name="artikel_id1-3-2-2-2-7-7"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8" text:style-name="artikel">
                <text:p text:style-name="artikel_kop_titel"><text:span text:style-name="artikel_kop_label">Artikel</text:span> <text:span text:style-name="artikel_kop_nr">2:20</text:span> Vallende voorwerpen</text:p>
                <text:p text:style-name="al">(gereserveerd)</text:p>
              </text:section>
              <text:section text:name="artikel_id1-3-2-2-2-7-9" text:style-name="artikel">
                <text:p text:style-name="artikel_kop_titel"><text:span text:style-name="artikel_kop_label">Artikel</text:span> <text:span text:style-name="artikel_kop_nr">2:21</text:span> Voorzieningen voor verkeer en verlichting</text:p>
                <text:list text:style-name="id1-3-2-2-2-7-9-2">
                  <text:list-item text:style-override="id1-3-2-2-2-7-9-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9-3">
                    <text:number>2.</text:number>
                    <text:p text:style-name="al">Het eerste lid is niet van toepassing op situaties waarin wordt voorzien door de Waterstaatswet 1900, de Onteigeningswet, of de Belemmeringenwet Privaatrecht.</text:p>
                  </text:list-item>
                </text:list>
              </text:section>
              <text:section text:name="artikel_id1-3-2-2-2-7-10" text:style-name="artikel">
                <text:p text:style-name="artikel_kop_titel"><text:span text:style-name="artikel_kop_label">Artikel</text:span> <text:span text:style-name="artikel_kop_nr">2:22</text:span> Objecten onder hoogspanningslijn</text:p>
                <text:p text:style-name="al">1.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verbod ontheffing verlenen indien de elektrische spanning van de bovengrondse hoogspanningslijn dat toelaat.</text:p>
                <text:p text:style-name="al">3.Het verbod is niet van toepassing op objecten die deel uitmaken van de hoogspanningslijn.</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item>
                  <text:list-item text:style-override="id1-3-2-2-2-8-2-3">
                    <text:number>a.</text:number>
                    <text:p text:style-name="al">bioscoopvoorstellingen;</text:p>
                  </text:list-item>
                  <text:list-item text:style-override="id1-3-2-2-2-8-2-4">
                    <text:number>b.</text:number>
                    <text:p text:style-name="al">markten als bedoeld in artikel 160, eerste lid, onder h, van de Gemeentewet en artikel 5:22 van deze verordening;</text:p>
                  </text:list-item>
                  <text:list-item text:style-override="id1-3-2-2-2-8-2-5">
                    <text:number>c.</text:number>
                    <text:p text:style-name="al">kansspelen als bedoeld in de Wet op de kansspelen;</text:p>
                  </text:list-item>
                  <text:list-item text:style-override="id1-3-2-2-2-8-2-6">
                    <text:number>d.</text:number>
                    <text:p text:style-name="al">het in een inrichting in de zin van de Drank- en Horecawet gelegenheid geven tot dansen;</text:p>
                  </text:list-item>
                  <text:list-item text:style-override="id1-3-2-2-2-8-2-7">
                    <text:number>e.</text:number>
                    <text:p text:style-name="al">betogingen, samenkomsten en vergaderingen als bedoeld in de Wet openbare manifestaties;</text:p>
                  </text:list-item>
                  <text:list-item text:style-override="id1-3-2-2-2-8-2-8">
                    <text:number>f.</text:number>
                    <text:p text:style-name="al">activiteiten als bedoeld in artikel 2:9 en 2:39 van deze verordening.</text:p>
                  </text:list-item>
                  <text:list-item text:style-override="id1-3-2-2-2-8-2-9">
                    <text:number>2.</text:number>
                    <text:p text:style-name="al">Onder evenement wordt mede verstaan:</text:p>
                  </text:list-item>
                  <text:list-item text:style-override="id1-3-2-2-2-8-2-10">
                    <text:number>a.</text:number>
                    <text:p text:style-name="al">een herdenkingsplechtigheid;</text:p>
                  </text:list-item>
                  <text:list-item text:style-override="id1-3-2-2-2-8-2-11">
                    <text:number>b.</text:number>
                    <text:p text:style-name="al">een braderie;</text:p>
                  </text:list-item>
                  <text:list-item text:style-override="id1-3-2-2-2-8-2-12">
                    <text:number>c.</text:number>
                    <text:p text:style-name="al">een optocht, niet zijnde een betoging als bedoeld in artikel 2:3 van deze verordening, op de weg;</text:p>
                  </text:list-item>
                  <text:list-item text:style-override="id1-3-2-2-2-8-2-13">
                    <text:number>d.</text:number>
                    <text:p text:style-name="al">een feest, muziekvoorstelling, toertocht of wedstrijd op of aan de weg;</text:p>
                  </text:list-item>
                  <text:list-item text:style-override="id1-3-2-2-2-8-2-14">
                    <text:number>e.</text:number>
                    <text:p text:style-name="al">een klein evenement.</text:p>
                  </text:list-item>
                  <text:list-item text:style-override="id1-3-2-2-2-8-2-15">
                    <text:number>3.</text:number>
                    <text:p text:style-name="al">Onder klein evenement wordt verstaan een eendaags evenement dat niet of slechts in zeer ondergeschikte mate een commerciële doelstelling heeft.</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text:p>
                  </text:list-item>
                  <text:list-item text:style-override="id1-3-2-2-2-8-3-4">
                    <text:number>a.</text:number>
                    <text:p text:style-name="al">het aantal aanwezigen niet meer bedraagt dan 250 personen, en;</text:p>
                  </text:list-item>
                  <text:list-item text:style-override="id1-3-2-2-2-8-3-5">
                    <text:number>b.</text:number>
                    <text:p text:style-name="al">het evenement op een doordeweekse dag of een zaterdag tussen 09.00 en 23.00 uur plaatsvindt dan wel op een zondag tussen 13.00 en 23.00 plaatsvindt, en;</text:p>
                  </text:list-item>
                  <text:list-item text:style-override="id1-3-2-2-2-8-3-6">
                    <text:number>c.</text:number>
                    <text:p text:style-name="al">niet langer dan tot 22.30 uur live en/of versterkte muziek ten gehore wordt</text:p>
                    <text:p text:style-name="al">      	gebracht, en;</text:p>
                  </text:list-item>
                  <text:list-item text:style-override="id1-3-2-2-2-8-3-7">
                    <text:number>d.</text:number>
                    <text:p text:style-name="al">het evenement niet plaatsvindt op de rijbaanvan een weg op de hoofdwegenstructuur volgens bijgevoegde kaart, dan wel op een (brom)fietspad of parkeerplaats, en;</text:p>
                  </text:list-item>
                  <text:list-item text:style-override="id1-3-2-2-2-8-3-8">
                    <text:number>e.</text:number>
                    <text:p text:style-name="al">slechts kleine objecten worden geplaatst met een oppervlakte van minder dan 25 m<text:span text:style-name="sup">2</text:span> per object, en;</text:p>
                  </text:list-item>
                  <text:list-item text:style-override="id1-3-2-2-2-8-3-9">
                    <text:number>f.</text:number>
                    <text:p text:style-name="al">er een organisator is, en;</text:p>
                  </text:list-item>
                  <text:list-item text:style-override="id1-3-2-2-2-8-3-10">
                    <text:number>g.</text:number>
                    <text:p text:style-name="al">de organisator tenminste 10 werkdagen voorafgaand aan het evenement daarvan melding heeft gedaan aan de burgemeester.</text:p>
                  </text:list-item>
                  <text:list-item text:style-override="id1-3-2-2-2-8-3-11">
                    <text:number>3.</text:number>
                    <text:p text:style-name="al">Indien naar het oordeel van de burgemeester uit nieuwe feiten of omstandigheden na de melding er vrees bestaat voor verstoring van de openbare orde, kan de burgemeester alsnog bepalen dat het verbod ingevolge artikel 2:25, eerste lid, onverkort geldt.</text:p>
                  </text:list-item>
                  <text:list-item text:style-override="id1-3-2-2-2-8-3-12">
                    <text:number>4.</text:number>
                    <text:p text:style-name="al">Het verbod in het eerste lid is niet van toepassing op een feest, muziekvoorstelling of wedstrijd op of aan de weg, in situaties waarin wordt voorzien door artikel 10 juncto 148 van de Wegenverkeerswet 1994.</text:p>
                  </text:list-item>
                </text:list>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buurthuis of clubhuis. Onder openbare inrichting wordt tevens verstaan een bij deze inrichting behorend terras en andere aanhorigheden.</text:p>
                  </text:list-item>
                  <text:list-item text:style-override="id1-3-2-2-2-9-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Terrassen</text:p>
                <text:list text:style-name="id1-3-2-2-2-9-3-2">
                  <text:list-item text:style-override="id1-3-2-2-2-9-3-2">
                    <text:number>1.</text:number>
                    <text:p text:style-name="al">Het is verboden een terras te exploiteren zonder vergunning van de burgemeester.</text:p>
                  </text:list-item>
                  <text:list-item text:style-override="id1-3-2-2-2-9-3-3">
                    <text:number>1.</text:number>
                    <text:p text:style-name="al">De burgemeester weigert de vergunning indien:</text:p>
                  </text:list-item>
                  <text:list-item text:style-override="id1-3-2-2-2-9-3-4">
                    <text:number>a.</text:number>
                    <text:p text:style-name="al">de exploitatie van het terras in strijd is met een ter plaatse geldend bestemmingsplan, beheersverordening, exploitatieplan of voorbereidingsbesluit.</text:p>
                  </text:list-item>
                  <text:list-item text:style-override="id1-3-2-2-2-9-3-5">
                    <text:number>b.</text:number>
                    <text:p text:style-name="al">de aanvrager niet voldoet aan de in het Besluit eisen zedelijk gedrag Drank-en Horecawet 1999 gestelde eisen ten aanzien van het zedelijk gedrag van leidinggevenden, of;</text:p>
                  </text:list-item>
                  <text:list-item text:style-override="id1-3-2-2-2-9-3-6">
                    <text:number>c.</text:number>
                    <text:p text:style-name="al">redelijkerwijs moet worden aangenomen dat de feitelijke toestand niet met het in de aanvraag voor de vergunning vermelde in overeenstemming zal zijn.</text:p>
                  </text:list-item>
                  <text:list-item text:style-override="id1-3-2-2-2-9-3-7">
                    <text:number>2.</text:number>
                    <text:p text:style-name="al">In afwijking van artikel 1:8 kan de burgemeester de vergunning geheel of gedeeltelijk weigeren:</text:p>
                  </text:list-item>
                  <text:list-item text:style-override="id1-3-2-2-2-9-3-8">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9-3-9">
                    <text:number>b.</text:number>
                    <text:p text:style-name="al">indien het beoogde gebruik hetzij op zichzelf, hetzij in verband met de omgeving niet voldoet aan redelijke eisen van welstand;</text:p>
                  </text:list-item>
                  <text:list-item text:style-override="id1-3-2-2-2-9-3-10">
                    <text:number>c.</text:number>
                    <text:p text:style-name="al">indien naar zijn oordeel moet worden aangenomen dat de woon- en leefsituatie in de omgeving van de openbare inrichting of de openbare orde op ontoelaatbare wijze nadelig wordt beïnvloed door de aanwezigheid van een terras bij de openbare inrichting.</text:p>
                  </text:list-item>
                  <text:list-item text:style-override="id1-3-2-2-2-9-3-11">
                    <text:number>4.</text:number>
                    <text:p text:style-name="al">Bij de toepassing van de in het derde lid, sub c,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het terras.</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Openbare inrichtingen zijn gesloten:</text:p>
                  </text:list-item>
                  <text:list-item text:style-override="id1-3-2-2-2-9-4-2-2">
                    <text:number>-</text:number>
                    <text:p text:style-name="al">van zondag op maandag tussen 01.00 uur en 07.00 uur;</text:p>
                  </text:list-item>
                  <text:list-item text:style-override="id1-3-2-2-2-9-4-2-3">
                    <text:number>-</text:number>
                    <text:p text:style-name="al">van maandag op dinsdag tussen 01.00 uur en 07.00 uur;</text:p>
                  </text:list-item>
                  <text:list-item text:style-override="id1-3-2-2-2-9-4-2-4">
                    <text:number>-</text:number>
                    <text:p text:style-name="al">van dinsdag op woensdag tussen 01.00 uur en 07.00 uur;</text:p>
                  </text:list-item>
                  <text:list-item text:style-override="id1-3-2-2-2-9-4-2-5">
                    <text:number>-</text:number>
                    <text:p text:style-name="al">van woensdag op donderdag tussen 01.00 en 07.00 uur;</text:p>
                  </text:list-item>
                  <text:list-item text:style-override="id1-3-2-2-2-9-4-2-6">
                    <text:number>-</text:number>
                    <text:p text:style-name="al">van donderdag op vrijdag tussen 01.00 en 07.00 uur;</text:p>
                  </text:list-item>
                  <text:list-item text:style-override="id1-3-2-2-2-9-4-2-7">
                    <text:number>-</text:number>
                    <text:p text:style-name="al">van vrijdag op zaterdag tussen 02.00 en 07.00 uur;</text:p>
                  </text:list-item>
                  <text:list-item text:style-override="id1-3-2-2-2-9-4-2-8">
                    <text:number>-</text:number>
                    <text:p text:style-name="al">van zaterdag op zondag tussen 02.00 en 07.00 uur</text:p>
                  </text:list-item>
                </text:list>
                <text:p text:style-name="al">(sluitingstijd).</text:p>
                <text:list text:style-name="id1-3-2-2-2-9-4-4">
                  <text:list-item text:style-override="id1-3-2-2-2-9-4-4-1">
                    <text:number>2.</text:number>
                    <text:p text:style-name="al">Het is verboden een openbare inrichting voor bezoekers geopend te hebben, of bezoekers in de 	inrichting te laten verblijven na sluitingstijd.</text:p>
                  </text:list-item>
                  <text:list-item text:style-override="id1-3-2-2-2-9-4-4-2">
                    <text:number>3.</text:number>
                    <text:p text:style-name="al">De burgemeester kan door middel van een besluit andere sluitingstijden vaststellen voor een afzonderlijke openbare inrichting of een daartoe behorend terras.</text:p>
                  </text:list-item>
                  <text:list-item text:style-override="id1-3-2-2-2-9-4-4-3">
                    <text:number>4.</text:number>
                    <text:p text:style-name="al">Het eerste en derde lid zijn niet van toepassing op situaties waarin bij of krachtens de Wet milieubeheer is voorzien.</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 </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voor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Regulering paracommerciële rechtspersonen</text:p>
                <text:list text:style-name="id1-3-2-2-2-9-9-2">
                  <text:list-item text:style-override="id1-3-2-2-2-9-9-2">
                    <text:number>1.</text:number>
                    <text:p text:style-name="al">In dit artikel wordt verstaan onder een paracommerciële rechtspersoon: een paracommerciële rechtspersoon als bedoeld in artikel 1, eerste lid, van de Drank- en Horecawet.</text:p>
                  </text:list-item>
                  <text:list-item text:style-override="id1-3-2-2-2-9-9-3">
                    <text:number>2.</text:number>
                    <text:p text:style-name="al">Het is een paracommerciële rechtspersoon verboden sterke drank te verstrekken.</text:p>
                  </text:list-item>
                  <text:list-item text:style-override="id1-3-2-2-2-9-9-4">
                    <text:number>3.</text:number>
                    <text:p text:style-name="al">Een paracommerciële rechtspersoon kan alcoholhoudende drank uitsluitend verstrekken vanaf één uur voor de aanvang en tot uiterlijk twee uur na afloop van een activiteit die uitgeoefend wordt in verband met de statutaire doelen van de paracommerciële rechtspersoon, met een maximum eindtijd van 24.00 uur.</text:p>
                  </text:list-item>
                  <text:list-item text:style-override="id1-3-2-2-2-9-9-5">
                    <text:number>4.</text:number>
                    <text:p text:style-name="al">Een paracommerciële rechtspersoon mag geen alcoholhoudende drank verstrekken tijdens</text:p>
                    <text:p text:style-name="al">	bijeenkomsten van persoonlijke aard en bijeenkomsten die gericht zijn op personen welke niet of niet rechtstreeks bij de activiteiten van de desbetreffende rechtspersoon betrokken zijn.</text:p>
                  </text:list-item>
                  <text:list-item text:style-override="id1-3-2-2-2-9-9-6">
                    <text:number>5.</text:number>
                    <text:p text:style-name="al">In afwijking van het vierde lid mag er hoogstens zes keer per jaar door dorpshuizen en andere</text:p>
                    <text:p text:style-name="al">	paracommerciële rechtspersonen die zich hoofdzakelijk richten op het organiseren van activiteiten waarbij sociale interactie een voorname rol speelt, alcoholhoudende drank verstrekt worden tijdens bijeenkomsten van persoonlijke aard en/of bijeenkomsten die gericht zijn op personen welke niet of niet rechtstreeks bij de activiteiten van die rechtspersoon betrokken zijn.</text:p>
                  </text:list-item>
                  <text:list-item text:style-override="id1-3-2-2-2-9-9-7">
                    <text:number>6.</text:number>
                    <text:p text:style-name="al">Uiterlijk 14 dagen voor een bijeenkomst als bedoeld in het vijfde lid wordt hiervan melding</text:p>
                    <text:p text:style-name="al">      gedaan bij de burgemeester.</text:p>
                  </text:list-item>
                  <text:list-item text:style-override="id1-3-2-2-2-9-9-8">
                    <text:number>7.</text:number>
                    <text:p text:style-name="al">Op verzoek kan de burgemeester ontheffing verlenen van de in het derde lid genoemde eindtijd.</text:p>
                  </text:list-item>
                </text:list>
              </text:section>
              <text:p text:style-name="afdeling_bottom"/>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  </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de exploitant of feitelijk leidinggevende van die inrichting volledig en naar waarheid naam, adres, woonplaats, geboortedatum, geboorteplaats,  dag van aankomst en de dag van vertrek te verstrekken.</text:p>
              </text:section>
              <text:p text:style-name="afdeling_bottom"/>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item>
                  <text:list-item text:style-override="id1-3-2-2-2-11-2-4">
                    <text:number>a.</text:number>
                    <text:p text:style-name="al">speelautomatenhallen waarvoor op grond van artikel 30c, eerste lid, onder b, van de Wet op de Kansspelen vergunning is verleend;</text:p>
                  </text:list-item>
                  <text:list-item text:style-override="id1-3-2-2-2-11-2-5">
                    <text:number>b.</text:number>
                    <text:p text:style-name="al">speelgelegenheden waarvoor de raad van bestuur van de kansspelautoriteit bevoegd is vergunning te verlenen;</text:p>
                  </text:list-item>
                  <text:list-item text:style-override="id1-3-2-2-2-11-2-6">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item text:style-override="id1-3-2-2-2-11-2-7">
                    <text:number>3.</text:number>
                    <text:p text:style-name="al">De burgemeester weigert de vergunning</text:p>
                  </text:list-item>
                  <text:list-item text:style-override="id1-3-2-2-2-11-2-8">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1-2-9">
                    <text:number>b.</text:number>
                    <text:p text:style-name="al">indien de exploitatie van de speelgelegenheid in strijd is met een geldend bestemmingsplan.</text:p>
                  </text:list-item>
                  <text:list-item text:style-override="id1-3-2-2-2-11-2-10">
                    <text:number>4.</text:number>
                    <text:p text:style-name="al">De burgemeester kan de vergunning als bedoeld in het tweede lid weigeren dan wel intrekken in het geval en onder voorwaarden bedoeld in artikel 3 van de Wet bevordering integriteitsbeoordelingen door het openbaar bestuur.</text:p>
                  </text:list-item>
                </text:list>
              </text:section>
              <text:section text:name="artikel_id1-3-2-2-2-11-3" text:style-name="artikel">
                <text:p text:style-name="artikel_kop_titel"><text:span text:style-name="artikel_kop_label">Artikel</text:span> <text:span text:style-name="artikel_kop_nr">2:40</text:span> Kansspelautomaten</text:p>
                <text:p text:style-name="al">1.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list text:style-name="id1-3-2-2-2-11-3-7">
                  <text:list-item text:style-override="id1-3-2-2-2-11-3-7-1">
                    <text:number>2.</text:number>
                    <text:p text:style-name="al">In hoogdrempelige inrichtingen zijn twee kansspelautomaten toegestaan.</text:p>
                  </text:list-item>
                  <text:list-item text:style-override="id1-3-2-2-2-11-3-7-2">
                    <text:number>3.</text:number>
                    <text:p text:style-name="al">In laagdrempelige inrichtingen zijn kansspelautomaten niet toegestaan.</text:p>
                  </text:list-item>
                </text:list>
              </text:section>
              <text:p text:style-name="afdeling_bottom"/>
            </text:section>
            <text:section text:name="afdeling_id1-3-2-2-2-12" text:style-name="afdeling">
              <text:p text:style-name="afdeling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2-2">
                    <text:number>2.</text:number>
                    <text:p text:style-name="al">Het is verboden een krachtens artikel 13b van de Opiumwet gesloten woning, een niet voor het</text:p>
                  </text:list-item>
                </text:list>
                <text:p text:style-name="al">publiek toegankelijk lokaal, een bij die woning of dat lokaal behorend erf, een </text:p>
                <text:p text:style-name="al">voor publiek toegankelijk lokaal of bij dat lokaal behorend erf te betreden.</text:p>
                <text:list text:style-name="id1-3-2-2-2-12-2-5">
                  <text:list-item text:style-override="id1-3-2-2-2-12-2-5-1">
                    <text:number>3.</text:number>
                    <text:p text:style-name="al">Deze verboden gelden niet voor personen wier aanwezigheid in de woning of het lokaal wegens dringende reden noodzakelijk is.</text:p>
                  </text:list-item>
                  <text:list-item text:style-override="id1-3-2-2-2-12-2-5-2">
                    <text:number>4.</text:number>
                    <text:p text:style-name="al">De burgemeester is bevoegd van de in het eerste en tweede lid bedoelde verboden ontheffing te verlenen.</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1">
                    <text:number>1.</text:number>
                    <text:p text:style-name="al">Het is verboden een openbare plaats of dat gedeelte van een onroerende zaak dat vanaf die plaats zichtbaar is te bekrassen, te bekladden of te voorzien van graffiti.</text:p>
                  </text:list-item>
                  <text:list-item text:style-override="id1-3-2-2-2-12-3-2-2">
                    <text:number>2.</text:number>
                    <text:p text:style-name="al">Het is verboden zonder schriftelijke toestemming van de rechthebbende op een openbare plaats of dat gedeelte van een onroerende zaak dat vanaf die plaats zichtbaar is:</text:p>
                  </text:list-item>
                  <text:list-item text:style-override="id1-3-2-2-2-12-3-2-3">
                    <text:number>a.</text:number>
                    <text:p text:style-name="al">een aanplakbiljet of ander geschrift, afbeelding of aanduiding aan te plakken, te doen aanplakken, op andere wijze aan te brengen of te doen aanbrengen;</text:p>
                  </text:list-item>
                  <text:list-item text:style-override="id1-3-2-2-2-12-3-2-4">
                    <text:number>b.</text:number>
                    <text:p text:style-name="al">met kalk, krijt, teer of een kleur- of verfstof een afbeelding, letter, cijfer of teken aan te brengen of te doen aanbrengen.</text:p>
                  </text:list-item>
                  <text:list-item text:style-override="id1-3-2-2-2-12-3-2-5">
                    <text:number>3.</text:number>
                    <text:p text:style-name="al">Het verbod in het tweede lid is niet van toepassing indien gehandeld wordt krachtens wettelijk voorschrift.</text:p>
                  </text:list-item>
                </text:list>
                <text:p text:style-name="al">4 	Het college kan aanplakborden aanwijzen voor het aanbrengen van meningsuitingen.</text:p>
                <text:list text:style-name="id1-3-2-2-2-12-3-4">
                  <text:list-item text:style-override="id1-3-2-2-2-12-3-4-1">
                    <text:number>5.</text:number>
                    <text:p text:style-name="al">Het is verboden de in het vierde lid bedoelde aanplakborden te gebruiken voor het aanbrengen van handelsreclame.</text:p>
                  </text:list-item>
                  <text:list-item text:style-override="id1-3-2-2-2-12-3-4-2">
                    <text:number>6.</text:number>
                    <text:p text:style-name="al">Het college kan nadere regels stellen voor het aanbrengen van meningsuitingen, die geen betrekking mogen hebben op de inhoud van de meningsuitingen.</text:p>
                  </text:list-item>
                  <text:list-item text:style-override="id1-3-2-2-2-12-3-4-3">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te vervoeren of bij zich te hebben enig aanplakbiljet, aanplakdoek, kalk, teer, kleur- of verfstof of verfgereedschap.</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of herkenning bij het plegen voornoemde strafbare feiten te voorkomen.</text:p>
                  </text:list-item>
                  <text:list-item text:style-override="id1-3-2-2-2-12-5-3">
                    <text:number>2.</text:number>
                    <text:p text:style-name="al">Het verbod is niet van toepassing indien de genoemde gereedschappen, voorwerpen of middelen niet zijn gebruikt of niet zijn bestemd voor de in het eerste lid bedoelde handelingen.</text:p>
                  </text:list-item>
                  <text:list-item text:style-override="id1-3-2-2-2-12-5-4">
                    <text:number>3.</text:number>
                    <text:p text:style-name="al">Het is verboden op de weg in de nabijheid van winkels te vervoeren of bij zich te hebben een voorwerp dat er kennelijk toe is uitgerust om het plegen van winkeldiefstal te vergemakkelijken.</text:p>
                  </text:list-item>
                  <text:list-item text:style-override="id1-3-2-2-2-12-5-5">
                    <text:number>4.</text:number>
                    <text:p text:style-name="al">Het in derde lid gestelde verbod is niet van toepassing indien redelijkerwijs kan worden aangenomen dat de in dat lid bedoelde voorwerp niet bestemd is voor de in dat lid bedoelde handelingen.</text:p>
                  </text:list-item>
                </text:list>
              </text:section>
              <text:section text:name="artikel_id1-3-2-2-2-12-6" text:style-name="artikel">
                <text:p text:style-name="artikel_kop_titel"><text:span text:style-name="artikel_kop_label">Artikel</text:span> <text:span text:style-name="artikel_kop_nr">2:45</text:span> Betreden van plantsoenen e.d.</text:p>
                <text:p text:style-name="al">Het is aan degene die daartoe niet bevoegd is verboden zonder ontheffing van het college zich te bevinden in of op bij de gemeente in onderhoud zijnde parken, wandelplaatsen, plantsoenen,</text:p>
                <text:p text:style-name="al">groenstroken of grasperken, buiten de daarin gelegen wegen of paden.</text:p>
              </text:section>
              <text:section text:name="artikel_id1-3-2-2-2-12-7" text:style-name="artikel">
                <text:p text:style-name="artikel_kop_titel"><text:span text:style-name="artikel_kop_label">Artikel</text:span> <text:span text:style-name="artikel_kop_nr">2:46</text:span> Rijden over bermen e.d.</text:p>
                <text:list text:style-name="id1-3-2-2-2-12-7-2">
                  <text:list-item text:style-override="id1-3-2-2-2-12-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7-3">
                    <text:number>2.</text:number>
                    <text:p text:style-name="al">Dit verbod is niet van toepassing op situaties waarin wordt voorzien door de Wet beheer rijkswaterstaatswerken of de Provinciale wegenverordening Gelderland.</text:p>
                  </text:list-item>
                </text:list>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op een openbare plaats:</text:p>
                  </text:list-item>
                  <text:list-item text:style-override="id1-3-2-2-2-12-8-3">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2-8-4">
                    <text:number>b.</text:number>
                    <text:p text:style-name="al">zich op te houden op een wijze die aan andere gebruikers of bewoners van nabij die openbare plaats gelegen woningen onnodig overlast of hinder berokkent.</text:p>
                  </text:list-item>
                  <text:list-item text:style-override="id1-3-2-2-2-12-8-5">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7a</text:span> Verplichte route</text:p>
                <text:list text:style-name="id1-3-2-2-2-12-9-2">
                  <text:list-item text:style-override="id1-3-2-2-2-12-9-2">
                    <text:number>1.</text:number>
                    <text:p text:style-name="al">Het is de door de burgemeester aangewezen groepen van personen verboden op door hem aangewezen tijdstippen van een door hem aangewezen route af te wijken.</text:p>
                  </text:list-item>
                  <text:list-item text:style-override="id1-3-2-2-2-12-9-3">
                    <text:number>2.</text:number>
                    <text:p text:style-name="al">De burgemeester kan ontheffing verlenen van het in het eerste lid gestelde verbod.</text:p>
                  </text:list-item>
                </text:list>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2-10-2-2">
                    <text:number>2.</text:number>
                    <text:p text:style-name="al">Het verbod is niet van toepassing op:</text:p>
                  </text:list-item>
                  <text:list-item text:style-override="id1-3-2-2-2-12-10-2-3">
                    <text:number>a.</text:number>
                    <text:p text:style-name="al">een terras dat behoort bij een horecabedrijf, als bedoeld in artikel 1 van de Drank- en Horecawet;</text:p>
                  </text:list-item>
                  <text:list-item text:style-override="id1-3-2-2-2-12-10-2-4">
                    <text:number>b.</text:number>
                    <text:p text:style-name="al">de plaats, niet zijnde een horecabedrijf als bedoeld onder a, waarvoor een ontheffing geldt krachtens artikel 35 van de Drank- en Horecawet;</text:p>
                  </text:list-item>
                </text:list>
                <text:p text:style-name="al">c		situaties waarin artikel 45 van de Drank- en Horecawet voorziet.</text:p>
              </text:section>
              <text:section text:name="artikel_id1-3-2-2-2-12-11" text:style-name="artikel">
                <text:p text:style-name="artikel_kop_titel"><text:span text:style-name="artikel_kop_label">Artikel</text:span> <text:span text:style-name="artikel_kop_nr">2:49</text:span> Verboden gedrag bij of in gebouwen</text:p>
                <text:list text:style-name="id1-3-2-2-2-12-11-2">
                  <text:list-item text:style-override="id1-3-2-2-2-12-11-2">
                    <text:number>1.</text:number>
                    <text:p text:style-name="al">Het is verboden:</text:p>
                  </text:list-item>
                  <text:list-item text:style-override="id1-3-2-2-2-12-11-3">
                    <text:number>a.</text:number>
                    <text:p text:style-name="al">zich zonder redelijk doel in een portiek of poort op te houden;</text:p>
                  </text:list-item>
                  <text:list-item text:style-override="id1-3-2-2-2-12-11-4">
                    <text:number>b.</text:number>
                    <text:p text:style-name="al">zonder redelijk doel in, op of tegen een raamkozijn of een drempel van een gebouw te zitten of te liggen.</text:p>
                  </text:list-item>
                  <text:list-item text:style-override="id1-3-2-2-2-12-11-5">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een voor het publiek toegankelijke ruimte wordt in elk geval begrepen: een portaal, telefooncel, wachtlokaal voor het openbaar vervoer, parkeergarage en rijwielstalling.</text:p>
              </text:section>
              <text:section text:name="artikel_id1-3-2-2-2-12-13" text:style-name="artikel">
                <text:p text:style-name="artikel_kop_titel"><text:span text:style-name="artikel_kop_label">Artikel</text:span> <text:span text:style-name="artikel_kop_nr">2:50a</text:span> Messen en andere voorwerpen als wapen</text:p>
                <text:list text:style-name="id1-3-2-2-2-12-13-2">
                  <text:list-item text:style-override="id1-3-2-2-2-12-13-2">
                    <text:number>1.</text:number>
                    <text:p text:style-name="al">Het is verboden op de weg of in voor publiek toegankelijke gebouwen voorwerpen die een ernstige bedreiging van personen kunnen vormen of zodanig op een wapen gelijken, dat zij voor bedreiging of afdreiging geschikt zijn, bij zich te hebben. </text:p>
                  </text:list-item>
                  <text:list-item text:style-override="id1-3-2-2-2-12-13-3">
                    <text:number>2.</text:number>
                    <text:p text:style-name="al">Het is verboden op de weg of in voor publiek toegankelijke gebouwen voorwerpen te dragen waarvan, gelet op hun aard of de omstandigheden waaronder zij worden aangetroffen, redelijkerwijs kan worden aangenomen dat zij bestemd zijn om letsel aan personen toe te brengen of te dreigen.</text:p>
                  </text:list-item>
                  <text:list-item text:style-override="id1-3-2-2-2-12-13-4">
                    <text:number>3.</text:number>
                    <text:p text:style-name="al">Dit artikel is niet van toepassing voor zover in het onderwerp wordt voorzien bij of krachtens de Wet wapens en munitie.   </text:p>
                  </text:list-item>
                </text:list>
              </text:section>
              <text:section text:name="artikel_id1-3-2-2-2-12-14" text:style-name="artikel">
                <text:p text:style-name="artikel_kop_titel"><text:span text:style-name="artikel_kop_label">Artikel</text:span> <text:span text:style-name="artikel_kop_nr">2:51</text:span> Neerzetten van fietsen e.d.</text:p>
                <text:p text:style-name="al">Het is verboden op een openbare plaats een (brom)fiets of brandbare voorwerpen te plaatsen of te laten staan tegen een raam, een raamkozijn, een deur, de gevel van een gebouw dan wel in de ingang van een portiek indien:</text:p>
                <text:list text:style-name="id1-3-2-2-2-12-14-3">
                  <text:list-item text:style-override="id1-3-2-2-2-12-14-3-1">
                    <text:number>a.</text:number>
                    <text:p text:style-name="al">dit in strijd is met de uitdrukkelijk verklaarde wil van de gebruiker van dat gebouw of dat portiek;</text:p>
                  </text:list-item>
                  <text:list-item text:style-override="id1-3-2-2-2-12-14-3-2">
                    <text:number>a.</text:number>
                    <text:p text:style-name="al">daardoor die ingang versperd wordt, dan wel vluchten bemoeilijkt wordt..</text:p>
                  </text:list-item>
                </text:list>
              </text:section>
              <text:section text:name="artikel_id1-3-2-2-2-12-15" text:style-name="artikel">
                <text:p text:style-name="artikel_kop_titel"><text:span text:style-name="artikel_kop_label">Artikel</text:span> <text:span text:style-name="artikel_kop_nr">2:52</text:span> Overlast van fiets of bromfiets op markt- en kermisterrein e.d.</text:p>
                <text:p text:style-name="al"> (vervallen)</text:p>
              </text:section>
              <text:section text:name="artikel_id1-3-2-2-2-12-16" text:style-name="artikel">
                <text:p text:style-name="artikel_kop_titel"><text:span text:style-name="artikel_kop_label">Artikel</text:span> <text:span text:style-name="artikel_kop_nr">2:53</text:span> Bespieden van personen</text:p>
                <text:p text:style-name="al"> (vervallen)</text:p>
              </text:section>
              <text:section text:name="artikel_id1-3-2-2-2-12-17" text:style-name="artikel">
                <text:p text:style-name="artikel_kop_titel"><text:span text:style-name="artikel_kop_label">Artikel</text:span> <text:span text:style-name="artikel_kop_nr">2:54</text:span> Bewakingsapparatuur</text:p>
                <text:p text:style-name="al">(gereserveerd)</text:p>
              </text:section>
              <text:section text:name="artikel_id1-3-2-2-2-12-18" text:style-name="artikel">
                <text:p text:style-name="artikel_kop_titel"><text:span text:style-name="artikel_kop_label">Artikel</text:span> <text:span text:style-name="artikel_kop_nr">2:55</text:span> Nodeloos alarmeren</text:p>
                <text:p text:style-name="al">(gereserveerd)</text:p>
              </text:section>
              <text:section text:name="artikel_id1-3-2-2-2-12-19" text:style-name="artikel">
                <text:p text:style-name="artikel_kop_titel"><text:span text:style-name="artikel_kop_label">Artikel</text:span> <text:span text:style-name="artikel_kop_nr">2:56</text:span> Alarminstallaties</text:p>
                <text:p text:style-name="al"> (gereserveerd)</text:p>
              </text:section>
              <text:section text:name="artikel_id1-3-2-2-2-12-20" text:style-name="artikel">
                <text:p text:style-name="artikel_kop_titel"><text:span text:style-name="artikel_kop_label">Artikel</text:span> <text:span text:style-name="artikel_kop_nr">2:57</text:span> Loslopende honden</text:p>
                <text:list text:style-name="id1-3-2-2-2-12-20-2">
                  <text:list-item text:style-override="id1-3-2-2-2-12-20-2">
                    <text:number>1.</text:number>
                    <text:p text:style-name="al">Het is de eigenaar of houder van een hond verboden die hond te laten verblijven of te laten lopen:</text:p>
                  </text:list-item>
                  <text:list-item text:style-override="id1-3-2-2-2-12-20-3">
                    <text:number>a.</text:number>
                    <text:p text:style-name="al">binnen en buiten de bebouwde kom op de weg of in openbaar water zonder dat die hond aangelijnd is;</text:p>
                  </text:list-item>
                  <text:list-item text:style-override="id1-3-2-2-2-12-20-4">
                    <text:number>b.</text:number>
                    <text:p text:style-name="al">op een voor het publiek toegankelijke en kennelijk als zodanig ingerichte kinderspeelplaats, zandbak of speelweide of op een andere door het college aangewezen plaats;</text:p>
                  </text:list-item>
                  <text:list-item text:style-override="id1-3-2-2-2-12-20-5">
                    <text:number>c.</text:number>
                    <text:p text:style-name="al">op de weg of in de gemeentelijke bossen indien de hond niet is voorzien van een halsband of een ander identificatiemerk dat de eigenaar of houder duidelijk doet kennen.</text:p>
                  </text:list-item>
                  <text:list-item text:style-override="id1-3-2-2-2-12-20-6">
                    <text:number>1.</text:number>
                    <text:p text:style-name="al">Het in het eerste lid genoemde verbod, onder a, geldt niet voor de in de verschillende dorpen van de gemeente Renkum zogeheten hondenlosloopgebieden, aangewezen door het college. Voorts geldt het verbod evenmin voor de gemeentelijke bos- en natuurterreinen, mits de eigenaar of houder van een hond die hond binnen zijn gezichtsveld op de paden laat verblijven en niet in de bosvakken. </text:p>
                  </text:list-item>
                  <text:list-item text:style-override="id1-3-2-2-2-12-20-7">
                    <text:number>2.</text:number>
                    <text:p text:style-name="al">De verboden in het eerste lid, aanhef en onder a en b, zijn niet van toepassing op de eigenaar of houder van een hond:, a. die zich vanwege zijn handicap door een geleidehond of sociale hulphond laat begeleiden; of b. die deze hond aantoonbaar gekwalificeerd opleidt tot geleidehond of sociale hulphond.</text:p>
                  </text:list-item>
                  <text:list-item text:style-override="id1-3-2-2-2-12-20-8">
                    <text:number>3.</text:number>
                    <text:p text:style-name="al">Daar, waar het in het eerste lid genoemde verbod niet geldt, dient de hond altijd onder toezicht of geleide te zijn.</text:p>
                  </text:list-item>
                </text:list>
              </text:section>
              <text:section text:name="artikel_id1-3-2-2-2-12-21" text:style-name="artikel">
                <text:p text:style-name="artikel_kop_titel"><text:span text:style-name="artikel_kop_label">Artikel</text:span> <text:span text:style-name="artikel_kop_nr">2:58</text:span> Verontreiniging door honden</text:p>
                <text:list text:style-name="id1-3-2-2-2-12-21-2">
                  <text:list-item text:style-override="id1-3-2-2-2-12-21-2-1">
                    <text:number>1.</text:number>
                    <text:p text:style-name="al">Degene die zich met een hond op een openbare plaats begeeft is verplicht ervoor te zorgen dat de uitwerpselen van die hond onmiddellijk worden verwijderd.</text:p>
                  </text:list-item>
                  <text:list-item text:style-override="id1-3-2-2-2-12-21-2-2">
                    <text:number>2.</text:number>
                    <text:p text:style-name="al">Degene die zich met een hond op een openbare plaats begeeft is verplicht een hulpmiddel bij zich te hebben dat geschikt is voor de directe verwijdering van de uitwerpselen van de hond.</text:p>
                  </text:list-item>
                  <text:list-item text:style-override="id1-3-2-2-2-12-21-2-3">
                    <text:number>3.</text:number>
                    <text:p text:style-name="al">Het eerste en tweede lid zijn niet van toepassing op de eigenaar of houder van een hond</text:p>
                  </text:list-item>
                </text:list>
                <text:p text:style-name="al">die zich vanwege zijn handicap door een geleidehond of sociale hulphond laat begeleiden.</text:p>
                <text:list text:style-name="id1-3-2-2-2-12-21-4">
                  <text:list-item text:style-override="id1-3-2-2-2-12-21-4-1">
                    <text:number>4.</text:number>
                    <text:p text:style-name="al">Degene die zich met een hond op een openbare plaats begeeft is verplicht dit hulpmiddel op eerste vordering te laten zien aan de toezichthoudende ambtenaar of aan een opsporingsambtenaar.</text:p>
                  </text:list-item>
                  <text:list-item text:style-override="id1-3-2-2-2-12-21-4-2">
                    <text:number>5.</text:number>
                    <text:p text:style-name="al">Het college kan plaatsen aanwijzen waar het bepaalde in het eerste lid niet van toepassing is.</text:p>
                  </text:list-item>
                </text:list>
              </text:section>
              <text:section text:name="artikel_id1-3-2-2-2-12-22" text:style-name="artikel">
                <text:p text:style-name="artikel_kop_titel"><text:span text:style-name="artikel_kop_label">Artikel</text:span> <text:span text:style-name="artikel_kop_nr">2:59</text:span> Gevaarlijke honden</text:p>
                <text:list text:style-name="id1-3-2-2-2-12-22-2">
                  <text:list-item text:style-override="id1-3-2-2-2-12-22-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2-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2-2-3">
                    <text:number>3.</text:number>
                    <text:p text:style-name="al">Een muilkorfgebod houdt in dat de eigenaar of houder verplicht is de hond voorzien te houden van een muilkorf die:</text:p>
                  </text:list-item>
                  <text:list-item text:style-override="id1-3-2-2-2-12-22-2-4">
                    <text:number>a.</text:number>
                    <text:p text:style-name="al">vervaardigd is van stevige kunststof, van stevig leer of van beide stoffen;</text:p>
                  </text:list-item>
                  <text:list-item text:style-override="id1-3-2-2-2-12-22-2-5">
                    <text:number>b.</text:number>
                    <text:p text:style-name="al">door middel van een stevige leren riem zodanig rond de hals is aangebracht dat verwijdering zonder toedoen van de mens niet mogelijk is; en</text:p>
                  </text:list-item>
                  <text:list-item text:style-override="id1-3-2-2-2-12-22-2-6">
                    <text:number>c.</text:number>
                    <text:p text:style-name="al">zodanig is ingericht dat de hond niet kan bijten, dat de afgesloten ruimte binnen de korf een geringe opening van de bek toelaat en dat geen scherpe delen binnen de korf aanwezig zijn.</text:p>
                  </text:list-item>
                </text:list>
                <text:p text:style-name="al">4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section>
              <text:section text:name="artikel_id1-3-2-2-2-12-23"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2-24" text:style-name="artikel">
                <text:p text:style-name="artikel_kop_titel"><text:span text:style-name="artikel_kop_label">Artikel</text:span> <text:span text:style-name="artikel_kop_nr">2:61</text:span> Wilde dieren</text:p>
                <text:p text:style-name="al">(Gereserveerd)</text:p>
              </text:section>
              <text:section text:name="artikel_id1-3-2-2-2-12-25" text:style-name="artikel">
                <text:p text:style-name="artikel_kop_titel"><text:span text:style-name="artikel_kop_label">Artikel</text:span> <text:span text:style-name="artikel_kop_nr">2:62</text:span> Loslopend vee</text:p>
                <text:p text:style-name="al">De rechthebbende op herkauwende en eenhoevige dieren of varkens (vee) dat zich bevindt in een aan een weg liggend weiland of terrein dat niet van die weg is afgescheiden door een deugdelijke veekering, is verplicht ervoor te zorgen dat zodanige maatregelen getroffen worden dat dit vee die weg niet kan bereiken. </text:p>
              </text:section>
              <text:section text:name="artikel_id1-3-2-2-2-12-26" text:style-name="artikel">
                <text:p text:style-name="artikel_kop_titel"><text:span text:style-name="artikel_kop_label">Artikel</text:span> <text:span text:style-name="artikel_kop_nr">2:63</text:span> Duiven</text:p>
                <text:p text:style-name="al">(vervallen)</text:p>
              </text:section>
              <text:section text:name="artikel_id1-3-2-2-2-12-27" text:style-name="artikel">
                <text:p text:style-name="artikel_kop_titel"><text:span text:style-name="artikel_kop_label">Artikel</text:span> <text:span text:style-name="artikel_kop_nr">2:64</text:span> Bijen</text:p>
                <text:p text:style-name="al">(vervallen)</text:p>
              </text:section>
              <text:section text:name="artikel_id1-3-2-2-2-12-28" text:style-name="artikel">
                <text:p text:style-name="artikel_kop_titel"><text:span text:style-name="artikel_kop_label">Artikel</text:span> <text:span text:style-name="artikel_kop_nr">2:65</text:span> Eikenprocessierupsen</text:p>
                <text:list text:style-name="id1-3-2-2-2-12-28-2">
                  <text:list-item text:style-override="id1-3-2-2-2-12-28-2-1">
                    <text:number>1.</text:number>
                    <text:p text:style-name="al">Het college kan, hetzij bij openbare bekendmaking van het gehele gebied van de gemeente of van bepaalde delen daarvan, hetzij bij persoonlijke kennisgeving aan de rechthebbende van een of meer bepaalde percelen mededelen, dat zij het noodzakelijk acht, dat aldaar in bomen of ander houtgewas voorkomende rupsen en rupsennesten verwijderd en vernietigd worden voor een bij die kennisgeving bepaalde datum.</text:p>
                  </text:list-item>
                  <text:list-item text:style-override="id1-3-2-2-2-12-28-2-2">
                    <text:number>2.</text:number>
                    <text:p text:style-name="al">De rechthebbende op percelen binnen die openbare kennisgeving aangewezen gebieden of van de in de persoonlijke kennisgeving aangeduide percelen is verplicht voor de door het college</text:p>
                  </text:list-item>
                </text:list>
                <text:p text:style-name="al">bepaalde datum te zorgen, dat de in bomen of ander houtgewas op zijn perceel voorkomende</text:p>
                <text:p text:style-name="al">rupsen en rupsennesten verwijderd en vernietigd zijn.</text:p>
              </text:section>
              <text:p text:style-name="afdeling_bottom"/>
            </text:section>
            <text:section text:name="afdeling_id1-3-2-2-2-13" text:style-name="afdeling">
              <text:p text:style-name="afdeling_kop"><text:span text:style-name="label">Afdeling</text:span> <text:span text:style-name="nr">12</text:span> Bepalingen ter bestrijding van heling van goederen</text:p>
              <text:section text:name="structuurtekst_id1-3-2-2-2-13-2" text:style-name="structuurtekst">
                <text:p text:style-name="al">(vervallen)</text:p>
              </text:section>
              <text:p text:style-name="afdeling_bottom"/>
            </text:section>
            <text:section text:name="afdeling_id1-3-2-2-2-14" text:style-name="afdeling">
              <text:p text:style-name="afdeling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Begripsomschrijvingen</text:p>
                <text:p text:style-name="al">In deze afdeling wordt verstaan onder consumentenvuurwerk:</text:p>
                <text:p text:style-name="al">Consumentenvuurwerk zoals bedoeld in het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de voorkoming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Carbidschieten</text:p>
                <text:list text:style-name="id1-3-2-2-2-14-5-2">
                  <text:list-item text:style-override="id1-3-2-2-2-14-5-2">
                    <text:number>1.</text:number>
                    <text:p text:style-name="al">Onder carbidschieten wordt verstaan: het in bus/container/opslagvat op explosieve wijze verbranden van acetyleengas afkomstig van een reactie tussen calciumacetylide (carbid) en water of gasmengsels met vergelijkbare eigenschappen.</text:p>
                  </text:list-item>
                  <text:list-item text:style-override="id1-3-2-2-2-14-5-3">
                    <text:number>2.</text:number>
                    <text:p text:style-name="al">Carbidschieten is verboden.</text:p>
                  </text:list-item>
                  <text:list-item text:style-override="id1-3-2-2-2-14-5-4">
                    <text:number>3.</text:number>
                    <text:p text:style-name="al">Het verbod in het tweede lid geldt niet indien wordt voldaan aan de volgende voorschriften:</text:p>
                  </text:list-item>
                  <text:list-item text:style-override="id1-3-2-2-2-14-5-5">
                    <text:number>a.</text:number>
                    <text:p text:style-name="al">het carbidschieten vindt plaats gedurende de in het Vuurwerkbesluit vermelde tijden waarop het is toegestaan consumentenvuurwerk tot ontbranding te brengen;</text:p>
                  </text:list-item>
                  <text:list-item text:style-override="id1-3-2-2-2-14-5-6">
                    <text:number>b.</text:number>
                    <text:p text:style-name="al">bij het carbidschieten wordt gebruikgemaakt van bussen met een maximale inhoud van 40 liter;</text:p>
                  </text:list-item>
                  <text:list-item text:style-override="id1-3-2-2-2-14-5-7">
                    <text:number>c.</text:number>
                    <text:p text:style-name="al">het carbidschieten vindt plaats buiten de bebouwde kom op een afstand van ten minste:</text:p>
                  </text:list-item>
                  <text:list-item text:style-override="id1-3-2-2-2-14-5-8">
                    <text:number>-</text:number>
                    <text:p text:style-name="al">100 meter van woningen;</text:p>
                  </text:list-item>
                  <text:list-item text:style-override="id1-3-2-2-2-14-5-9">
                    <text:number>-</text:number>
                    <text:p text:style-name="al">300 meter van bedrijfsgebouwen of andere voorzieningen waarin bedrijfsmatig dieren worden gehouden en/of verblijven;</text:p>
                  </text:list-item>
                  <text:list-item text:style-override="id1-3-2-2-2-14-5-10">
                    <text:number>d.</text:number>
                    <text:p text:style-name="al">het vrijschootsveld bedraagt ten minste 100 meter en binnen dit schootsveld bevindt zich geen publiek of andere personen en zijn geen openbare wegen of paden gelegen;</text:p>
                  </text:list-item>
                  <text:list-item text:style-override="id1-3-2-2-2-14-5-11">
                    <text:number>e.</text:number>
                    <text:p text:style-name="al">degene die met carbid schiet, neemt alle redelijkerwijs mogelijke maatregelen om elk gevaar voor mens en dier te voorkomen.</text:p>
                  </text:list-item>
                  <text:list-item text:style-override="id1-3-2-2-2-14-5-12">
                    <text:number>4.</text:number>
                    <text:p text:style-name="al">De burgemeester kan ontheffing verlenen van het in het tweede lid gestelde verbod.</text:p>
                  </text:list-item>
                  <text:list-item text:style-override="id1-3-2-2-2-14-5-13">
                    <text:number>5.</text:number>
                    <text:p text:style-name="al">Het in het tweede lid gestelde verbod geldt niet voor zover in het daarin geregelde onderwerp wordt voorzien door de Wet milieubeheer, de Wet wapens en munitie, de Wet milieugevaarlijke stoffen, de Wet vervoer gevaarlijke stoffen of het Wetboek van strafrecht.</text:p>
                  </text:list-item>
                </text:list>
              </text:section>
              <text:p text:style-name="afdeling_bottom"/>
            </text:section>
            <text:section text:name="afdeling_id1-3-2-2-2-15" text:style-name="afdeling">
              <text:p text:style-name="afdeling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p text:style-name="afdeling_bottom"/>
            </text:section>
            <text:section text:name="afdeling_id1-3-2-2-2-16" text:style-name="afdeling">
              <text:p text:style-name="afdeling_kop"><text:span text:style-name="label">Afdeling</text:span> <text:span text:style-name="nr">15</text:span> Bestuurlijke ophouding, veiligheidsrisicogebieden,  cameratoezicht op openbare plaatsen en gebiedsontzegging</text:p>
              <text:section text:name="artikel_id1-3-2-2-2-16-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19, 2:47, 2:48, 2:49, 2:50, 2:73 of 5:34 van de Algemene plaatselijke verordening gemeente Renkum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6-4-3">
                    <text:number>2.</text:number>
                    <text:p text:style-name="al">De burgemeester heeft de bevoegdheid als bedoeld in het eerste lid eveneens ten aanzien van parkeerplaatsen.</text:p>
                  </text:list-item>
                </text:list>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6-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6-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Woonoverlast</text:p>
                <text:list text:style-name="id1-3-2-2-2-16-6-2">
                  <text:list-item text:style-override="id1-3-2-2-2-16-6-2">
                    <text:number>1.</text:number>
                    <text:p text:style-name="al">Het is degene die een woning of een bij die woning behorend erf gebruikt of tegen betaling in gebruik geeft aan een persoon die niet als ingezetene met een adres in de gemeente in de basisregistratiepersonen is ingeschreven, verboden om ernstige en herhaaldelijke hinder voor omwonenden te veroorzaken door gedragingen in of vanuit die woning of dat erf of in de onmiddellijke nabijheid van die woning of dat erf. </text:p>
                  </text:list-item>
                  <text:list-item text:style-override="id1-3-2-2-2-16-6-3">
                    <text:number>2.</text:number>
                    <text:p text:style-name="al">De burgemeester kan bij overtreding van het eerste lid een last onder bestuursdwang opleggen, indien de ernstige en herhaaldelijke hinder redelijkerwijs niet op een andere geschikte wijze kan worden tegengegaan. </text:p>
                  </text:list-item>
                  <text:list-item text:style-override="id1-3-2-2-2-16-6-4">
                    <text:number>3.</text:number>
                    <text:p text:style-name="al">Onverminderd de laatste volzin van het tweede lid, kan de last onder bestuursdwang zoals bedoeld in lid 2,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text:p>
            <text:section text:name="structuurtekst_id1-3-2-2-3-2" text:style-name="structuurtekst">
              <text:p text:style-name="al">
              <text:span text:style-name="nadrukvet">e.d.</text:span>
            </text:p>
            </text:section>
            <text:section text:name="afdeling_id1-3-2-2-3-3" text:style-name="afdeling">
              <text:p text:style-name="afdeling_kop"><text:span text:style-name="label">Afdeling</text:span> <text:span text:style-name="nr">1</text:span> Begrips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
                    <text:span text:style-name="nadrukcur">prostitutie:</text:span> het zich beschikbaar stellen tot het verrichten van seksuele handelingen met een ander tegen vergoeding;</text:p>
                  </text:list-item>
                  <text:list-item text:style-override="id1-3-2-2-3-3-2-3-2">
                    <text:number>b.</text:number>
                    <text:p text:style-name="al">
                    <text:span text:style-name="nadrukcur">prostituee:</text:span> degene die zich beschikbaar stelt tot het verrichten van seksuele handelingen met een ander tegen vergoeding;</text:p>
                  </text:list-item>
                  <text:list-item text:style-override="id1-3-2-2-3-3-2-3-3">
                    <text:number>c.</text:number>
                    <text:p text:style-name="al">
                    <text:span text:style-name="nadrukcur">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
                    <text:span text:style-name="nadrukcur">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
                    <text:span text:style-name="nadrukcur">sekswinkel: </text:span>de voor het publiek toegankelijke, besloten ruimte waarin hoofdzakelijk goederen van erotisch-pornografische aard aan particulieren plegen te worden verkocht of verhuurd;</text:p>
                  </text:list-item>
                  <text:list-item text:style-override="id1-3-2-2-3-3-2-3-6">
                    <text:number>f.</text:number>
                    <text:p text:style-name="al">
                    <text:span text:style-name="nadrukcur">exploitant:</text:span>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7">
                    <text:number>g.</text:number>
                    <text:p text:style-name="al">
                    <text:span text:style-name="nadrukcur">beheerder:</text:span> de natuurlijke persoon of personen die de onmiddellijke feitelijke leiding uitoefent, dan wel uitoefenen, in een seksinrichting of escortbedrijf;</text:p>
                  </text:list-item>
                  <text:list-item text:style-override="id1-3-2-2-3-3-2-3-8">
                    <text:number>h.</text:number>
                    <text:p text:style-name="al">
                    <text:span text:style-name="nadrukcur">bezoeker:</text:span> degene die aanwezig is in een seksinrichting, met uitzondering van:</text:p>
                  </text:list-item>
                  <text:list-item text:style-override="id1-3-2-2-3-3-2-3-9">
                    <text:number>1.</text:number>
                    <text:p text:style-name="al">de exploitant;</text:p>
                  </text:list-item>
                  <text:list-item text:style-override="id1-3-2-2-3-3-2-3-10">
                    <text:number>2.</text:number>
                    <text:p text:style-name="al">de beheerder;</text:p>
                  </text:list-item>
                  <text:list-item text:style-override="id1-3-2-2-3-3-2-3-11">
                    <text:number>3.</text:number>
                    <text:p text:style-name="al">de prostituee;</text:p>
                  </text:list-item>
                  <text:list-item text:style-override="id1-3-2-2-3-3-2-3-12">
                    <text:number>4.</text:number>
                    <text:p text:style-name="al">het personeel dat in de seksinrichting werkzaam is;</text:p>
                  </text:list-item>
                  <text:list-item text:style-override="id1-3-2-2-3-3-2-3-13">
                    <text:number>5.</text:number>
                    <text:p text:style-name="al">toezichthouders die zijn aangewezen op grond van artikel 6.2 van deze verordening;</text:p>
                  </text:list-item>
                  <text:list-item text:style-override="id1-3-2-2-3-3-2-3-14">
                    <text:number>6.</text:number>
                    <text:p text:style-name="al">andere personen wier aanwezigheid in de seksinrichting wegens dringende redenen noodzakelijk is.</text:p>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text:span text:style-name="nadrukcur">bevoegd bestuursorgaan:</text:sp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p text:style-name="afdeling_bottom"/>
            </text:section>
            <text:section text:name="afdeling_id1-3-2-2-3-4" text:style-name="afdeling">
              <text:p text:style-name="afdeling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item>
                  <text:list-item text:style-override="id1-3-2-2-3-4-2-4">
                    <text:number>a.</text:number>
                    <text:p text:style-name="al">de persoonsgegevens van de exploitant;</text:p>
                  </text:list-item>
                  <text:list-item text:style-override="id1-3-2-2-3-4-2-5">
                    <text:number>b.</text:number>
                    <text:p text:style-name="al">de persoonsgegevens van de beheerder; en</text:p>
                  </text:list-item>
                  <text:list-item text:style-override="id1-3-2-2-3-4-2-6">
                    <text:number>c.</text:number>
                    <text:p text:style-name="al">de aard van de seksinrichting of het escortbedrijf.</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item>
                  <text:list-item text:style-override="id1-3-2-2-3-4-3-3">
                    <text:number>a.</text:number>
                    <text:p text:style-name="al">staan niet onder curatele en zijn niet ontzet uit de ouderlijke macht of de voogdij;</text:p>
                  </text:list-item>
                  <text:list-item text:style-override="id1-3-2-2-3-4-3-4">
                    <text:number>b.</text:number>
                    <text:p text:style-name="al">zijn niet in enig opzicht van slecht levensgedrag; en</text:p>
                  </text:list-item>
                  <text:list-item text:style-override="id1-3-2-2-3-4-3-5">
                    <text:number>c.</text:number>
                    <text:p text:style-name="al">hebben de leeftijd van eenentwintig jaar bereikt.</text:p>
                  </text:list-item>
                  <text:list-item text:style-override="id1-3-2-2-3-4-3-6">
                    <text:number>2.</text:number>
                    <text:p text:style-name="al">Onverminderd het bepaalde in het eerste lid, zijn de exploitant en de beheerder niet:</text:p>
                  </text:list-item>
                  <text:list-item text:style-override="id1-3-2-2-3-4-3-7">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3-8">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9">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item>
                  <text:list-item text:style-override="id1-3-2-2-3-4-3-10">
                    <text:number>1.</text:number>
                    <text:p text:style-name="al">bepalingen gesteld bij of krachtens de Drank- en Horecawet, de Opiumwet, de Vreemdelingenwet en de Wet arbeid vreemdelingen;</text:p>
                  </text:list-item>
                  <text:list-item text:style-override="id1-3-2-2-3-4-3-11">
                    <text:number>2.</text:number>
                    <text:p text:style-name="al">de artikelen 137c tot en met 137g, 140, 240b, 242 tot en met 249, 250a (oud), 273f,  300 tot en met 303, 416, 417, 417bis, 426, 429quater en 453 van het Wetboek van Strafrecht;</text:p>
                  </text:list-item>
                  <text:list-item text:style-override="id1-3-2-2-3-4-3-12">
                    <text:number>3.</text:number>
                    <text:p text:style-name="al">de artikelen 8 en 162, derde lid, alsmede artikel 6 juncto artikel 8 of juncto artikel 163 van de Wegenverkeerswet 1994;</text:p>
                  </text:list-item>
                  <text:list-item text:style-override="id1-3-2-2-3-4-3-13">
                    <text:number>4.</text:number>
                    <text:p text:style-name="al">de artikelen 1, onder a, b en d, 13, 14, 27 en 30b van de Wet op de kansspelen;</text:p>
                  </text:list-item>
                  <text:list-item text:style-override="id1-3-2-2-3-4-3-14">
                    <text:number>5.</text:number>
                    <text:p text:style-name="al">de artikelen 2 en 3 van de Wet op de weerkorpsen;</text:p>
                  </text:list-item>
                  <text:list-item text:style-override="id1-3-2-2-3-4-3-15">
                    <text:number>6.</text:number>
                    <text:p text:style-name="al">de artikelen 54 en 55 van de Wet wapens en munitie.</text:p>
                  </text:list-item>
                  <text:list-item text:style-override="id1-3-2-2-3-4-3-16">
                    <text:number>3.</text:number>
                    <text:p text:style-name="al">Met een veroordeling als bedoeld in het tweede lid wordt gelijk gesteld:</text:p>
                  </text:list-item>
                  <text:list-item text:style-override="id1-3-2-2-3-4-3-17">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4-3-18">
                    <text:number>b.</text:number>
                    <text:p text:style-name="al">een bevel tot tenuitvoerlegging van een voorwaardelijke straf.</text:p>
                  </text:list-item>
                  <text:list-item text:style-override="id1-3-2-2-3-4-3-19">
                    <text:number>4.</text:number>
                    <text:p text:style-name="al">De periode van vijf jaar, genoemd in het tweede lid, wordt:</text:p>
                  </text:list-item>
                  <text:list-item text:style-override="id1-3-2-2-3-4-3-20">
                    <text:number>a.</text:number>
                    <text:p text:style-name="al">bij de weigering van een vergunning teruggerekend vanaf de datum van beslissing op de aanvraag van de vergunning;</text:p>
                  </text:list-item>
                  <text:list-item text:style-override="id1-3-2-2-3-4-3-21">
                    <text:number>b.</text:number>
                    <text:p text:style-name="al">bij de intrekking van een vergunning teruggerekend vanaf de datum van de intrekking van deze vergunning.</text:p>
                  </text:list-item>
                  <text:list-item text:style-override="id1-3-2-2-3-4-3-22">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text:p>
                  </text:list-item>
                  <text:list-item text:style-override="id1-3-2-2-3-4-4-3">
                    <text:number>a.</text:number>
                    <text:p text:style-name="al">op maandag tot en met vrijdag tussen 01.00 en 07.00 uur;</text:p>
                  </text:list-item>
                  <text:list-item text:style-override="id1-3-2-2-3-4-4-4">
                    <text:number>b.</text:number>
                    <text:p text:style-name="al">op zaterdag en zondag tussen 02.00 en 07.00 uur.</text:p>
                  </text:list-item>
                  <text:list-item text:style-override="id1-3-2-2-3-4-4-5">
                    <text:number>2.</text:number>
                    <text:p text:style-name="al">Het bevoegd bestuursorgaan kan voor een afzonderlijke seksinrichting andere sluitingstijden vaststellen.</text:p>
                  </text:list-item>
                  <text:list-item text:style-override="id1-3-2-2-3-4-4-6">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7">
                    <text:number>4.</text:number>
                    <text:p text:style-name="al">Het eerste tot en met derde lid zijn niet van toepassing op situaties waari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belangen genoemd in artikel 3:13, tweede lid, of in geval van strijdigheid met de bepalingen in dit hoofdstuk kan het bevoegd bestuursorgaan:</text:p>
                  </text:list-item>
                  <text:list-item text:style-override="id1-3-2-2-3-4-5-3">
                    <text:number>a.</text:number>
                    <text:p text:style-name="al">tijdelijk andere dan de krachtens artikel 3:6, eerste of tweede lid, geldende sluitingsuren vaststellen;</text:p>
                  </text:list-item>
                  <text:list-item text:style-override="id1-3-2-2-3-4-5-4">
                    <text:number>b.</text:number>
                    <text:p text:style-name="al">van een afzonderlijke seksinrichting al dan niet tijdelijk de gedeeltelijke of algehele sluiting bevelen.</text:p>
                  </text:list-item>
                  <text:list-item text:style-override="id1-3-2-2-3-4-5-5">
                    <text:number>2.</text:number>
                    <text:p text:style-name="al">Onverminderd het bepaalde in artikel 3:41 van de Algemene wet bestuursrecht, maakt het bevoegd bestuursorgaan het in het eerste lid bedoelde besluit openbaar bekend overeenkomstig artikel 3:42, tweede lid, Algemene wet bestuursrecht.</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6-3">
                    <text:number>2.</text:number>
                    <text:p text:style-name="al">De exploitant en de beheerder zien er voortdurend op toe dat in de seksinrichting:</text:p>
                  </text:list-item>
                  <text:list-item text:style-override="id1-3-2-2-3-4-6-4">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5">
                    <text:number>b.</text:number>
                    <text:p text:style-name="al">geen prostitutie wordt uitgeoefend door personen in strijd met het bij of krachtens de Wet arbeid vreemdelingen of de Vreemdelingenwet bepaalde.</text:p>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e bewegen gebruik te maken van de diensten van een prostitutie, uit te nodigen dan wel aan te lokken.</text:p>
                  </text:list-item>
                  <text:list-item text:style-override="id1-3-2-2-3-4-7-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text:p>
                <text:p text:style-name="al">
                <text:span text:style-name="nadrukvet">afbeeldingen en dergelijke</text:span>
              </text:p>
                <text:list text:style-name="id1-3-2-2-3-4-9-3">
                  <text:list-item text:style-override="id1-3-2-2-3-4-9-3-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3-4-9-3-2">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3-3">
                    <text:number>b.</text:number>
                    <text:p text:style-name="al">anders dan overeenkomstig de door het bevoegd bestuursorgaan in het belang van de openbare orde of de woon- en leefomgeving gestelde regels.</text:p>
                  </text:list-item>
                  <text:list-item text:style-override="id1-3-2-2-3-4-9-3-4">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5" text:style-name="afdeling">
              <text:p text:style-name="afdeling_kop"><text:span text:style-name="label">Afdeling</text:span> <text:span text:style-name="nr">3</text:span>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item>
                  <text:list-item text:style-override="id1-3-2-2-3-5-3-3">
                    <text:number>a.</text:number>
                    <text:p text:style-name="al">de exploitant of de beheerder niet voldoet aan de in artikel 3:5 gestelde eisen;</text:p>
                  </text:list-item>
                  <text:list-item text:style-override="id1-3-2-2-3-5-3-4">
                    <text:number>b.</text:number>
                    <text:p text:style-name="al">de vestiging of de exploitatie van de seksinrichting of het escortbedrijf in strijd is met een geldend bestemmingsplan, stadsvernieuwingsplan of leefmilieuverordening;</text:p>
                  </text:list-item>
                  <text:list-item text:style-override="id1-3-2-2-3-5-3-5">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5-3-6">
                    <text:number>2.</text:number>
                    <text:p text:style-name="al">Voor seksinrichtingen en in Nederland gevestigde escortbedrijven kan, onverminderd het bepaalde in artikel 1:8, de vergunning als bedoeld in artikel 3:4, eerste lid, worden geweigerd dan wel de aanwijzing of vaststelling bedoeld in artikel 3:9, eerste lid, achterwege gelaten, in het belang van:</text:p>
                  </text:list-item>
                  <text:list-item text:style-override="id1-3-2-2-3-5-3-7">
                    <text:number>a.</text:number>
                    <text:p text:style-name="al">het voorkomen of beperken van overlast;</text:p>
                  </text:list-item>
                  <text:list-item text:style-override="id1-3-2-2-3-5-3-8">
                    <text:number>b.</text:number>
                    <text:p text:style-name="al">het voorkomen of beperken van aantasting van het woon- en leefklimaat;</text:p>
                  </text:list-item>
                  <text:list-item text:style-override="id1-3-2-2-3-5-3-9">
                    <text:number>c.</text:number>
                    <text:p text:style-name="al">de veiligheid van personen of goederen;</text:p>
                  </text:list-item>
                  <text:list-item text:style-override="id1-3-2-2-3-5-3-10">
                    <text:number>d.</text:number>
                    <text:p text:style-name="al">de verkeersvrijheid of -veiligheid;</text:p>
                  </text:list-item>
                  <text:list-item text:style-override="id1-3-2-2-3-5-3-11">
                    <text:number>e.</text:number>
                    <text:p text:style-name="al">de gezondheid of zedelijkheid;</text:p>
                  </text:list-item>
                  <text:list-item text:style-override="id1-3-2-2-3-5-3-12">
                    <text:number>f.</text:number>
                    <text:p text:style-name="al">de arbeidsomstandigheden van de prostituee.</text:p>
                  </text:list-item>
                  <text:list-item text:style-override="id1-3-2-2-3-5-3-13">
                    <text:number>3.</text:number>
                    <text:p text:style-name="al">De burgemeester kan de vergunning weigeren dan wel intrekken in het geval en onder voorwaarden bedoeld in artikel 3 van de Wet bevordering integriteitsbeoordelingen door het openbaar bestuur.</text:p>
                  </text:list-item>
                </text:list>
              </text:section>
              <text:p text:style-name="afdeling_bottom"/>
            </text:section>
            <text:section text:name="afdeling_id1-3-2-2-3-6" text:style-name="afdeling">
              <text:p text:style-name="afdeling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g, het beheer van de seksinrichting of het escortbedrijf feitelijk heeft beëindigd, geeft de exploitant daarvan binnen een week na de feitelijke beëindiging van het beheer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text:p>
            <text:section text:name="structuurtekst_id1-3-2-2-4-2" text:style-name="structuurtekst">
              <text:p text:style-name="al">
              <text:span text:style-name="nadrukvet">en zorg voor het uiterlijk aanzien van de gemeente</text:span>
            </text:p>
            </text:section>
            <text:section text:name="afdeling_id1-3-2-2-4-3" text:style-name="afdeling">
              <text:p text:style-name="afdeling_kop"><text:span text:style-name="label">Afdeling</text:span> <text:span text:style-name="nr">1</text:span> Geluidhinder</text:p>
              <text:section text:name="artikel_id1-3-2-2-4-3-2" text:style-name="artikel">
                <text:p text:style-name="artikel_kop_titel"><text:span text:style-name="artikel_kop_label">Artikel</text:span> <text:span text:style-name="artikel_kop_nr">4:1</text:span> Begripsbepalingen</text:p>
                <text:p text:style-name="al">In deze afdeling wordt verstaan onder:</text:p>
                <text:list text:style-name="id1-3-2-2-4-3-2-3">
                  <text:list-item text:style-override="id1-3-2-2-4-3-2-3-1">
                    <text:number>a.</text:number>
                    <text:p text:style-name="al">Besluit: het Activiteitenbesluit milieubeheer;</text:p>
                  </text:list-item>
                  <text:list-item text:style-override="id1-3-2-2-4-3-2-3-2">
                    <text:number>b.</text:number>
                    <text:p text:style-name="al">inrichting: inrichting type A of type B als bedoeld in het Besluit;</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als bedoeld in artikel 2.21, eerste lid, onder a van het Besluit;</text:p>
                  </text:list-item>
                  <text:list-item text:style-override="id1-3-2-2-4-3-2-3-5">
                    <text:number>e.</text:number>
                    <text:p text:style-name="al">incidentele festiviteit: festiviteit als bedoeld in artikel 2.21, eerste lid, onder b van het Besluit;</text:p>
                  </text:list-item>
                  <text:list-item text:style-override="id1-3-2-2-4-3-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2-3-8">
                    <text:number>h.</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waarden als bedoeld in de artikelen 2.17, 2.19 en 2.20 van het Besluit en artikel 4:5 van deze verordening gelden niet op ten hoogste zes door de burgemeester ten behoeve van collectieve festiviteiten per kalenderjaar aan te wijzen dagen of dagdelen.</text:p>
                  </text:list-item>
                  <text:list-item text:style-override="id1-3-2-2-4-3-3-3">
                    <text:number>2.</text:number>
                    <text:p text:style-name="al">In een aanwijzing als bedoeld in het eerste lid, kan de burgemeester bepalen dat de aanwijzing slechts geldt in een of meer van de volgende kernen: Oosterbeek, Renkum, Wolfheze, Doorwerth, Heelsum of Heveadorp.</text:p>
                  </text:list-item>
                  <text:list-item text:style-override="id1-3-2-2-4-3-3-4">
                    <text:number>3.</text:number>
                    <text:p text:style-name="al">De burgemeester maakt de aanwijzing voor het begin van een nieuw kalenderjaar bekend.</text:p>
                  </text:list-item>
                  <text:list-item text:style-override="id1-3-2-2-4-3-3-5">
                    <text:number>4.</text:number>
                    <text:p text:style-name="al">De burgemeester kan wanneer een collectieve festiviteit redelijkerwijs niet te voorzien was, een festiviteit terstond als collectieve festiviteit als bedoeld in het eerste lid aanwijzen.</text:p>
                  </text:list-item>
                  <text:list-item text:style-override="id1-3-2-2-4-3-3-6">
                    <text:number>5.</text:number>
                    <text:p text:style-name="al">Op de dagen als bedoeld in het eerste lid dient het ten gehore brengen van extra muziek - hoger dan de waarden als bedoeld in de artikelen 2.17, 2.19 en 2.20 van het Besluit en artikel 4:5 van deze verordening - uiterlijk om 01.00 uur te worden beëindigd.</text:p>
                  </text:list-item>
                  <text:list-item text:style-override="id1-3-2-2-4-3-3-7">
                    <text:number>6.</text:number>
                    <text:p text:style-name="al">Bij het ten gehore brengen van muziekgeluid blijven ramen en deuren gesloten, behoudens voor het onmiddellijk doorlaten van personen of goederen.</text:p>
                  </text:list-item>
                </text:list>
              </text:section>
              <text:section text:name="artikel_id1-3-2-2-4-3-4" text:style-name="artikel">
                <text:p text:style-name="artikel_kop_titel"><text:span text:style-name="artikel_kop_label">Artikel</text:span> <text:span text:style-name="artikel_kop_nr">4:3</text:span> Kennisgeving incidentele festiviteiten</text:p>
                <text:list text:style-name="id1-3-2-2-4-3-4-2">
                  <text:list-item text:style-override="id1-3-2-2-4-3-4-2">
                    <text:number>1.</text:number>
                    <text:p text:style-name="al">Het is een inrichting toegestaan maximaal 4 incidentele festiviteiten per kalenderjaar te houden waarbij de waarden als bedoeld in de artikelen 2.17, 2.19 en 2.20 van het Besluit en artikel 4:5 van deze verordening niet van toepassing zijn, mits de houder van de inrichting ten minste tien werkdagen voor de aanvang van de festiviteit de burgemeester daarvan in kennis heeft gesteld.</text:p>
                  </text:list-item>
                  <text:list-item text:style-override="id1-3-2-2-4-3-4-3">
                    <text:number>2.</text:number>
                    <text:p text:style-name="al">De burgemeester stelt een formulier vast voor het doen van een kennisgeving.</text:p>
                  </text:list-item>
                  <text:list-item text:style-override="id1-3-2-2-4-3-4-4">
                    <text:number>3.</text:number>
                    <text:p text:style-name="al">De kennisgeving wordt geacht te zijn gedaan wanneer het formulier, volledig en naar waarheid ingevuld, tijdig is ingeleverd op de plaats op dat formulier vermeld.</text:p>
                  </text:list-item>
                  <text:list-item text:style-override="id1-3-2-2-4-3-4-5">
                    <text:number>4.</text:number>
                    <text:p text:style-name="al">De kennisgeving wordt tevens geacht te zijn gedaan wanneer de burgemeester op verzoek van de houder van een inrichting een incidentele festiviteit, die redelijkerwijs niet te voorzien was, terstond toestaat.</text:p>
                  </text:list-item>
                  <text:list-item text:style-override="id1-3-2-2-4-3-4-6">
                    <text:number>5.</text:number>
                    <text:p text:style-name="al">Op de dagen als bedoeld in het eerste lid wordt het ten gehore brengen van extra muziek - hoger dan de waarden als bedoeld in de artikelen 2.17, 2.19 en 2.20 van het Besluit en artikel 4:5 van deze verordening - uiterlijk om 01.00 uur beëindigd.</text:p>
                  </text:list-item>
                  <text:list-item text:style-override="id1-3-2-2-4-3-4-7">
                    <text:number>6.</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text:p>
                <text:list text:style-name="id1-3-2-2-4-3-5-3">
                  <text:list-item text:style-override="id1-3-2-2-4-3-5-3-1">
                    <text:number>a.</text:number>
                    <text:p text:style-name="al">gehandeld wordt in afwijking van het bepaalde in artikel 4:3;</text:p>
                  </text:list-item>
                  <text:list-item text:style-override="id1-3-2-2-4-3-5-3-2">
                    <text:number>b.</text:number>
                    <text:p text:style-name="al">de houder van de inrichting verzuimt te doen of na te laten hetgeen redelijkerwijs gevergd kan worden om overmatige hinder te voorkomen;</text:p>
                  </text:list-item>
                  <text:list-item text:style-override="id1-3-2-2-4-3-5-3-3">
                    <text:number>c.</text:number>
                    <text:p text:style-name="al">de burgemeester het organiseren van een incidentele festiviteit verboden heeft, omdat naar zijn oordeel de woon- en leefsituatie in de omgeving van de inrichting en/of de openbare orde op ontoelaatbare wijze worden beïnvloed. </text:p>
                  </text:list-item>
                </text:list>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1">
                    <text:number>1.</text:number>
                    <text:p text:style-name="al">Bij het ten gehore brengen van onversterkte muziek, zoals bedoeld in artikel 2.18, eerste lid onder f en vijfde lid van het Besluit, binnen inrichtingen is de onder e. opgenomen tabel van toepassing, met dien verstande dat:</text:p>
                  </text:list-item>
                  <text:list-item text:style-override="id1-3-2-2-4-3-6-2-2">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6-2-3">
                    <text:number>b.</text:number>
                    <text:p text:style-name="al">de in de tabel aangegeven waarden op de gevel ook gelden bij gevoelige terreinen op de grens van het terrein;</text:p>
                  </text:list-item>
                  <text:list-item text:style-override="id1-3-2-2-4-3-6-2-4">
                    <text:number>c.</text:number>
                    <text:p text:style-name="al">de waarden in in- en aanpandige gevoelige gebouwen, voor zover het woningen betreft, gelden in geluidsgevoelige ruimten en verblijfsruimten;</text:p>
                  </text:list-item>
                  <text:list-item text:style-override="id1-3-2-2-4-3-6-2-5">
                    <text:number>d.</text:number>
                    <text:p text:style-name="al">bij het bepalen van de geluidsniveaus zoals vermeld in de tabel geen bedrijfsduurcorrectie wordt toegepast.</text:p>
                  </text:list-item>
                  <text:list-item text:style-override="id1-3-2-2-4-3-6-2-6">
                    <text:number>e.</text:number>
                    <text:p text:style-name="al">Tabel</text:p>
                  </text:list-item>
                </text:list>
                <text:section text:name="table_id1-3-2-2-4-3-6-3" text:style-name="table">
                  <text:p text:style-name="table_top"/>
                  <table:table table:style-name="tgroup">
                    <table:table-column table:style-name="id1-3-2-2-4-3-6-3-1-1"/>
                    <table:table-column table:style-name="id1-3-2-2-4-3-6-3-1-2"/>
                    <table:table-column table:style-name="id1-3-2-2-4-3-6-3-1-3"/>
                    <table:table-column table:style-name="id1-3-2-2-4-3-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3-6-4">
                  <text:list-item text:style-override="id1-3-2-2-4-3-6-4-1">
                    <text:number>2.</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4-2">
                    <text:number>3.</text:number>
                    <text:p text:style-name="al">Indien versterkte elementen worden gecombineerd met onversterkte elementen, wordt het hele samenspel beschouwd als versterkte muziek en is het Besluit van toepassing.</text:p>
                  </text:list-item>
                  <text:list-item text:style-override="id1-3-2-2-4-3-6-4-3">
                    <text:number>4.</text:number>
                    <text:p text:style-name="al">Het eerste lid is niet van toepassing op collectieve en incidentele festiviteiten als bedoeld in artikel 4:2 en of artikel 4:3.</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van het verbod ontheffing verlenen.</text:p>
                  </text:list-item>
                  <text:list-item text:style-override="id1-3-2-2-4-3-7-4">
                    <text:number>3.</text:number>
                    <text:p text:style-name="al">Het verbod is niet van toepassing op situaties waarin wordt voorzien door de Wet geluidhinder, de Zondagswet, de Wet openbare manifestaties, het Vuurwerkbesluit of de Provinciale milieuverordening Gelderland.</text:p>
                  </text:list-item>
                </text:list>
              </text:section>
              <text:section text:name="artikel_id1-3-2-2-4-3-8"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text:p>
                <text:p text:style-name="al">moet voorkomen dat dit voor een omwonende of overigens voor de omgeving (geluid)hinder</text:p>
                <text:p text:style-name="al">veroorzaakt.</text:p>
              </text:section>
              <text:p text:style-name="afdeling_bottom"/>
            </text:section>
            <text:section text:name="afdeling_id1-3-2-2-4-4" text:style-name="afdeling">
              <text:p text:style-name="afdeling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en buit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openbare riolen en putten buiten</text:p>
                <text:p text:style-name="al">
                <text:span text:style-name="nadrukvet">gebouwen</text:span>
              </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5" text:style-name="afdeling">
              <text:p text:style-name="afdeling_kop"><text:span text:style-name="label">Afdeling</text:span> <text:span text:style-name="nr">3</text:span> Het bewaren van houtopstanden</text:p>
              <text:section text:name="structuurtekst_id1-3-2-2-4-5-2" text:style-name="structuurtekst">
                <text:p text:style-name="al">(gereserveerd)</text:p>
              </text:section>
              <text:p text:style-name="afdeling_bottom"/>
            </text:section>
            <text:section text:name="afdeling_id1-3-2-2-4-6" text:style-name="afdeling">
              <text:p text:style-name="afdeling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item>
                  <text:list-item text:style-override="id1-3-2-2-4-6-2-3">
                    <text:number>a.</text:number>
                    <text:p text:style-name="al">onbruikbare of aan hun oorspronkelijke bestemming onttrokken voer- of vaartuigen of onderdelen daarvan;</text:p>
                  </text:list-item>
                  <text:list-item text:style-override="id1-3-2-2-4-6-2-4">
                    <text:number>b.</text:number>
                    <text:p text:style-name="al">bromfietsen en motorvoertuigen of onderdelen daarvan;</text:p>
                  </text:list-item>
                  <text:list-item text:style-override="id1-3-2-2-4-6-2-5">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6-2-6">
                    <text:number>d.</text:number>
                    <text:p text:style-name="al">mestopslag, gierkelder of andere verzamelplaatsen van vuil, een verzameling ingekuild gras, loof of pulp of ingekuilde landbouwproducten, afbraakmaterialen en oude metalen.</text:p>
                  </text:list-item>
                  <text:list-item text:style-override="id1-3-2-2-4-6-2-7">
                    <text:number>2.</text:number>
                    <text:p text:style-name="al">Het is verboden op een door het college aangewezen plaats een bepaald voorwerp of bepaalde stof op te slaan, te plaatsen of aanwezig te hebben.</text:p>
                  </text:list-item>
                  <text:list-item text:style-override="id1-3-2-2-4-6-2-8">
                    <text:number>3.</text:number>
                    <text:p text:style-name="al">Het college kan bij de aanwijzing als bedoeld in het eerste en tweede lid nadere regels stellen.</text:p>
                  </text:list-item>
                  <text:list-item text:style-override="id1-3-2-2-4-6-2-9">
                    <text:number>4.</text:number>
                    <text:p text:style-name="al">Het in dit artikel bepaalde geldt niet voor zover in het daarin geregelde onderwerp wordt voorzien door de Wet op de Ruimtelijke Ordening of de Provinciale milieuverordening Gelderland.</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eerste lid is niet van toepassing op situaties waarin wordt voorzien door het Activiteitenbesluit milieubeheer .</text:p>
                  </text:list-item>
                </text:list>
              </text:section>
              <text:section text:name="artikel_id1-3-2-2-4-6-5" text:style-name="artikel">
                <text:p text:style-name="artikel_kop_titel"><text:span text:style-name="artikel_kop_label">Artikel</text:span> <text:span text:style-name="artikel_kop_nr">4:16</text:span> Vergunningsplicht lichtreclame</text:p>
                <text:p text:style-name="al">(gereserveerd)</text:p>
              </text:section>
              <text:p text:style-name="afdeling_bottom"/>
            </text:section>
            <text:section text:name="afdeling_id1-3-2-2-4-7" text:style-name="afdeling">
              <text:p text:style-name="afdeling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text:p>
                  </text:list-item>
                  <text:list-item text:style-override="id1-3-2-2-4-7-3-6">
                    <text:number>a.</text:number>
                    <text:p text:style-name="al">de bescherming van natuur en landschap;</text:p>
                  </text:list-item>
                  <text:list-item text:style-override="id1-3-2-2-4-7-3-7">
                    <text:number>b.</text:number>
                    <text:p text:style-name="al">de bescherming van een stadsgezicht.</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college kan plaatsen aanwijzen waarop het verbod van artikel 4:18, eerste lid, niet van toepassing is.</text:p>
                  </text:list-item>
                  <text:list-item text:style-override="id1-3-2-2-4-7-4-3">
                    <text:number>2.</text:number>
                    <text:p text:style-name="al">Het college kan daarbij nadere regels stellen ter bescherming van de belangen genoemd in artikel 4:18, vierde lid, onder a en b.</text:p>
                  </text:list-item>
                </text:list>
              </text:section>
              <text:p text:style-name="afdeling_bottom"/>
            </text:section>
            <text:section text:name="afdeling_id1-3-2-2-4-8" text:style-name="afdeling">
              <text:p text:style-name="afdeling_kop"><text:span text:style-name="label">Afdeling</text:span> <text:span text:style-name="nr">7</text:span> Schoonmaakactiviteiten door middel van stralen of reinigen</text:p>
              <text:section text:name="artikel_id1-3-2-2-4-8-2" text:style-name="artikel">
                <text:p text:style-name="artikel_kop_titel"><text:span text:style-name="artikel_kop_label">Artikel</text:span> <text:span text:style-name="artikel_kop_nr">4:23</text:span> Begripsbepalingen</text:p>
                <text:p text:style-name="al">In deze afdeling wordt verstaan onder:</text:p>
                <text:list text:style-name="id1-3-2-2-4-8-2-3">
                  <text:list-item text:style-override="id1-3-2-2-4-8-2-3-1">
                    <text:number>a.</text:number>
                    <text:p text:style-name="al">stralen: droog- of semi-droogstralen;</text:p>
                  </text:list-item>
                  <text:list-item text:style-override="id1-3-2-2-4-8-2-3-2">
                    <text:number>b.</text:number>
                    <text:p text:style-name="al">reinigen: al of niet onder hoge druk reinigen met water met of zonder voorbehandeling van te behandelen gebouwen, bouwwerken of wegen;</text:p>
                  </text:list-item>
                  <text:list-item text:style-override="id1-3-2-2-4-8-2-3-3">
                    <text:number>c.</text:number>
                    <text:p text:style-name="al">droogstralen: het mechanisch reinigen van gebouwen, bouwwerken of wegen door middel van het onder druk spuiten van vaste stoffen zonder toevoeging van water;</text:p>
                  </text:list-item>
                  <text:list-item text:style-override="id1-3-2-2-4-8-2-3-4">
                    <text:number>d.</text:number>
                    <text:p text:style-name="al">semi-droogstralen: het mechanisch reinigen van gebouwen, bouwwerken of wegen door middel van het onder druk spuiten van vaste stoffen met toevoeging van water en het vervolgens schoonspuiten;</text:p>
                  </text:list-item>
                  <text:list-item text:style-override="id1-3-2-2-4-8-2-3-5">
                    <text:number>e.</text:number>
                    <text:p text:style-name="al">hogedruk reinigen: het reinigen van gebouwen, bouwwerken of wegen door middel van het onder druk spuiten van water, zonder toevoegingen;</text:p>
                  </text:list-item>
                  <text:list-item text:style-override="id1-3-2-2-4-8-2-3-6">
                    <text:number>f.</text:number>
                    <text:p text:style-name="al">hogedruk reinigen met voorbehandeling object: het reinigen van gebouwen, bouwwerken of wegen door middel van het opbrengen van een stof met een chemische of fysische werking en het vervolgens onder druk schoonspuiten;</text:p>
                  </text:list-item>
                  <text:list-item text:style-override="id1-3-2-2-4-8-2-3-7">
                    <text:number>g.</text:number>
                    <text:p text:style-name="al">wet: Wet milieubeheer.</text:p>
                  </text:list-item>
                </text:list>
              </text:section>
              <text:section text:name="artikel_id1-3-2-2-4-8-3" text:style-name="artikel">
                <text:p text:style-name="artikel_kop_titel"><text:span text:style-name="artikel_kop_label">Artikel</text:span> <text:span text:style-name="artikel_kop_nr">4:24</text:span> Verbodsbepaling</text:p>
                <text:list text:style-name="id1-3-2-2-4-8-3-2">
                  <text:list-item text:style-override="id1-3-2-2-4-8-3-2">
                    <text:number>1.</text:number>
                    <text:p text:style-name="al">Het is verboden schoonmaakactiviteiten door middel van stralen of reinigen uit te voeren:</text:p>
                  </text:list-item>
                  <text:list-item text:style-override="id1-3-2-2-4-8-3-3">
                    <text:number>a.</text:number>
                    <text:p text:style-name="al">in een milieubeschermingsgebied zoals aangewezen in de Provinciale milieuverordening Gelderland;</text:p>
                  </text:list-item>
                  <text:list-item text:style-override="id1-3-2-2-4-8-3-4">
                    <text:number>b.</text:number>
                    <text:p text:style-name="al">- op werkdagen buiten de periode van 07.00 uur tot 19.00 uur;</text:p>
                  </text:list-item>
                  <text:list-item text:style-override="id1-3-2-2-4-8-3-5">
                    <text:number>-</text:number>
                    <text:p text:style-name="al">op zaterdag of zondag;</text:p>
                  </text:list-item>
                  <text:list-item text:style-override="id1-3-2-2-4-8-3-6">
                    <text:number>-</text:number>
                    <text:p text:style-name="al">op algemeen erkende feestdagen;</text:p>
                  </text:list-item>
                  <text:list-item text:style-override="id1-3-2-2-4-8-3-7">
                    <text:number>c.</text:number>
                    <text:p text:style-name="al">gedurende meer dan tien, al dan niet volledige, werkdagen binnen een tijdsbestek van zes maanden;</text:p>
                  </text:list-item>
                  <text:list-item text:style-override="id1-3-2-2-4-8-3-8">
                    <text:number>d.</text:number>
                    <text:p text:style-name="al">in nader door het collegebij openbare kennisgeving aan te wijzen situaties.</text:p>
                  </text:list-item>
                  <text:list-item text:style-override="id1-3-2-2-4-8-3-9">
                    <text:number>2.</text:number>
                    <text:p text:style-name="al">Het college kan van het in het eerste lid bepaalde ontheffing verlenen.</text:p>
                  </text:list-item>
                </text:list>
              </text:section>
              <text:section text:name="artikel_id1-3-2-2-4-8-4" text:style-name="artikel">
                <text:p text:style-name="artikel_kop_titel"><text:span text:style-name="artikel_kop_label">Artikel</text:span> <text:span text:style-name="artikel_kop_nr">4:25</text:span> Melding</text:p>
                <text:list text:style-name="id1-3-2-2-4-8-4-2">
                  <text:list-item text:style-override="id1-3-2-2-4-8-4-2">
                    <text:number>1.</text:number>
                    <text:p text:style-name="al">Voor andere dan in artikel 4:24 bedoelde schoonmaakactiviteiten door middel van stralen of reinigen kan worden volstaan met een melding.</text:p>
                  </text:list-item>
                  <text:list-item text:style-override="id1-3-2-2-4-8-4-3">
                    <text:number>2.</text:number>
                    <text:p text:style-name="al">Een melding, zoals bedoeld in het eerste lid, geschiedt tenminste twee werkdagen voor aanvang van de werkzaamheden aan het collegedoor middel van een standaard meldingsformulier.</text:p>
                  </text:list-item>
                  <text:list-item text:style-override="id1-3-2-2-4-8-4-4">
                    <text:number>3.</text:number>
                    <text:p text:style-name="al">Het college kannadere regels stellen met betrekking tot het stralen of reinigen of de activiteiten die hiermee samenhangen.</text:p>
                  </text:list-item>
                </text:list>
              </text:section>
              <text:section text:name="artikel_id1-3-2-2-4-8-5" text:style-name="artikel">
                <text:p text:style-name="artikel_kop_titel"><text:span text:style-name="artikel_kop_label">Artikel</text:span> <text:span text:style-name="artikel_kop_nr">4:26</text:span> Uitzonderingen</text:p>
                <text:p text:style-name="al">Het in artikel 4:24 en artikel 4:25, eerste en tweede lid, gestelde geldt niet indien:</text:p>
                <text:list text:style-name="id1-3-2-2-4-8-5-3">
                  <text:list-item text:style-override="id1-3-2-2-4-8-5-3-1">
                    <text:number>a.</text:number>
                    <text:p text:style-name="al">de schoonmaakactiviteit door particulieren, anders dan bedrijfsmatig, wordt uitgevoerd;</text:p>
                  </text:list-item>
                  <text:list-item text:style-override="id1-3-2-2-4-8-5-3-2">
                    <text:number>b.</text:number>
                    <text:p text:style-name="al">voor de schoonmaakactiviteit door middel van stralen of reinigen reeds een vergunning op basis van de wet is verleend;</text:p>
                  </text:list-item>
                  <text:list-item text:style-override="id1-3-2-2-4-8-5-3-3">
                    <text:number>c.</text:number>
                    <text:p text:style-name="al">een gemeentelijke instelling of een bedrijf als gevolg van een ongewoon voorval een gebouw, bouwwerk of weg in het belang van de verkeersveiligheid of bij verstoring van de openbare orde terstond moet reinigen of stralen. Laatstgenoemde werkzaamheden moeten zo spoedig mogelijk, doch uiterlijk vóór de aanvang van de werkzaamheden worden gemeld bij de milieu-klachtentelefoon van de gemeente.</text:p>
                  </text:list-item>
                </text:list>
              </text:section>
              <text:section text:name="artikel_id1-3-2-2-4-8-6" text:style-name="artikel">
                <text:p text:style-name="artikel_kop_titel"><text:span text:style-name="artikel_kop_label">Artikel</text:span> <text:span text:style-name="artikel_kop_nr">4:27</text:span> Verhouding met andere artikelen uit deze verordening</text:p>
                <text:p text:style-name="al">De artikelen 4:6 (geluidhinder) en  van deze verordening zijn niet van toepassing op stralen en reinigen zoals bedoeld in deze afdeling.</text:p>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text:p>
            <text:section text:name="structuurtekst_id1-3-2-2-5-2" text:style-name="structuurtekst">
              <text:p text:style-name="al">
              <text:span text:style-name="nadrukvet">der gemeente</text:span>
            </text:p>
            </text:section>
            <text:section text:name="afdeling_id1-3-2-2-5-3" text:style-name="afdeling">
              <text:p text:style-name="afdeling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Begripsbepalingen</text:p>
                <text:p text:style-name="al">In deze afdeling wordt verstaan onder:</text:p>
                <text:list text:style-name="id1-3-2-2-5-3-2-3">
                  <text:list-item text:style-override="id1-3-2-2-5-3-2-3-1">
                    <text:number>a.</text:number>
                    <text:p text:style-name="al">voertuigen: voertuigen als bedoeld in artikel 1, onder a1,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onder ac, van het Reglement verkeersregels en verkeerstekens (RVV 1990).</text:p>
                  </text:list-item>
                </text:list>
              </text:section>
              <text:section text:name="artikel_id1-3-2-2-5-3-3" text:style-name="artikel">
                <text:p text:style-name="artikel_kop_titel"><text:span text:style-name="artikel_kop_label">Artikel</text:span> <text:span text:style-name="artikel_kop_nr">5:2</text:span> Parkeren van voertuigen van autobedrijf e.d.</text:p>
                <text:list text:style-name="id1-3-2-2-5-3-3-2">
                  <text:list-item text:style-override="id1-3-2-2-5-3-3-2-1">
                    <text:number>1.</text:number>
                    <text:p text:style-name="al">Het is degene die er zijn bedrijf, nevenbedrijf dan wel een gewoonte van maakt voertuigen te stallen, te herstellen, te slopen, te verhuren of te verhandelen, verboden:</text:p>
                  </text:list-item>
                  <text:list-item text:style-override="id1-3-2-2-5-3-3-2-2">
                    <text:number>a.</text:number>
                    <text:p text:style-name="al">drie of meer voertuigen die hem toebehoren of zijn toevertrouwd, op de weg te parkeren binnen een cirkel met een straal van 25 meter met als middelpunt een van deze voertuigen; dan wel</text:p>
                  </text:list-item>
                  <text:list-item text:style-override="id1-3-2-2-5-3-3-2-3">
                    <text:number>b.</text:number>
                    <text:p text:style-name="al">de weg als werkplaats voor voertuigen te gebruiken.</text:p>
                  </text:list-item>
                  <text:list-item text:style-override="id1-3-2-2-5-3-3-2-4">
                    <text:number>2.</text:number>
                    <text:p text:style-name="al">Onder verhuren als bedoeld in het eerste lid wordt mede verstaan:</text:p>
                  </text:list-item>
                  <text:list-item text:style-override="id1-3-2-2-5-3-3-2-5">
                    <text:number>a.</text:number>
                    <text:p text:style-name="al">het gebruiken van een voertuig voor het geven van lessen;</text:p>
                  </text:list-item>
                  <text:list-item text:style-override="id1-3-2-2-5-3-3-2-6">
                    <text:number>b.</text:number>
                    <text:p text:style-name="al">het gebruiken van een voertuig voor het vervoeren van personen tegen betaling.</text:p>
                  </text:list-item>
                </text:list>
                <text:p text:style-name="al">3 	Tot de voertuigen bedoeld in het eerste lid worden niet gerekend:</text:p>
                <text:list text:style-name="id1-3-2-2-5-3-3-4">
                  <text:list-item text:style-override="id1-3-2-2-5-3-3-4-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3-3-4-2">
                    <text:number>b.</text:number>
                    <text:p text:style-name="al">voertuigen voor persoonlijk gebruik van de in het eerste lid genoemde persoon.</text:p>
                  </text:list-item>
                  <text:list-item text:style-override="id1-3-2-2-5-3-3-4-3">
                    <text:number>4.</text:number>
                    <text:p text:style-name="al">Het college kan van het in het eerste lid gestelde verbod ontheffing verlenen.</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an dit verbod verlenen.</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wrak op de weg te plaatsen of te hebben.</text:p>
                  </text:list-item>
                  <text:list-item text:style-override="id1-3-2-2-5-3-6-3">
                    <text:number>2.</text:number>
                    <text:p text:style-name="al">Onder voertuigwrak wordt verstaan: een voertuig dat rijtechnisch in onvoldoende staat van onderhoud en tevens in een kennelijk verwaarloosde toestand verkeert.</text:p>
                  </text:list-item>
                  <text:list-item text:style-override="id1-3-2-2-5-3-6-4">
                    <text:number>3.</text:number>
                    <text:p text:style-name="al">Het in het eerste lid gestelde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e.a.</text:p>
                <text:list text:style-name="id1-3-2-2-5-3-7-2">
                  <text:list-item text:style-override="id1-3-2-2-5-3-7-2-1">
                    <text:number>1.</text:number>
                    <text:p text:style-name="al">Het is verboden een voertuig dat voor recreatie of anderszins voor andere dan verkeersdoeleinden wordt gebruikt:</text:p>
                  </text:list-item>
                  <text:list-item text:style-override="id1-3-2-2-5-3-7-2-2">
                    <text:number>a.</text:number>
                    <text:p text:style-name="al">langer dan op drie achtereenvolgende dagen te plaatsen of te hebben op een door het college aangewezen weg;</text:p>
                  </text:list-item>
                  <text:list-item text:style-override="id1-3-2-2-5-3-7-2-3">
                    <text:number>b.</text:number>
                    <text:p text:style-name="al">op een door het college aangewezen plaats te parkeren, waar dit naar zijn oordeel schadelijk is voor het uiterlijk aanzien van de gemeente.</text:p>
                  </text:list-item>
                  <text:list-item text:style-override="id1-3-2-2-5-3-7-2-4">
                    <text:number>2.</text:number>
                    <text:p text:style-name="al">Het college kan ontheffing verlenen van het in het eerste lid, aanhef en onder a, gestelde verbod, indien dit naar zijn oordeel niet buitensporig is met het oog op de verdeling van beschikbare parkeerruimte of niet schadelijk is voor het uiterlijk aanzien van de gemeente.</text:p>
                  </text:list-item>
                </text:list>
                <text:p text:style-name="al">3 	Het in het eerste lid gestelde verbod is niet van toepassing in situaties waarin wordt voorzien door de Provinciale caravan- en tentenverordening, het Provinciaal wegenreglement of de provinciale landschapsverordening.</text:p>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van het verbod ontheffing verlenen.</text:p>
                  </text:list-item>
                </text:list>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
                <text:p text:style-name="al">3 	Het verbod in het tweede lid geldt niet op werkdagen van maandag tot en met vrijdag, dagelijks van 08.00 tot 18.00 uur.</text:p>
                <text:list text:style-name="id1-3-2-2-5-3-9-4">
                  <text:list-item text:style-override="id1-3-2-2-5-3-9-4-1">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3-9-4-2">
                    <text:number>5.</text:number>
                    <text:p text:style-name="al">Het college kan van de in het eerste en tweede lid gestelde verboden ontheffing verlenen.</text:p>
                  </text:list-item>
                </text:list>
              </text:section>
              <text:section text:name="artikel_id1-3-2-2-5-3-10" text:style-name="artikel">
                <text:p text:style-name="artikel_kop_titel"><text:span text:style-name="artikel_kop_label">Artikel</text:span> <text:span text:style-name="artikel_kop_nr">5:9</text:span> Parkeren v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verspreidende stoffen</text:p>
                <text:p text:style-name="al"> (gereserveerd)</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1">
                    <text:number>1.</text:number>
                    <text:p text:style-name="al">Het is verboden met een voertuig te rijden door  een park of plantsoen of bos of een van gemeentewege aangelegde beplanting of groenstrook of het daarin te doen of te laten staan.</text:p>
                  </text:list-item>
                  <text:list-item text:style-override="id1-3-2-2-5-3-12-2-2">
                    <text:number>2.</text:number>
                    <text:p text:style-name="al">Dit verbod is niet van toepassing:</text:p>
                  </text:list-item>
                  <text:list-item text:style-override="id1-3-2-2-5-3-12-2-3">
                    <text:number>a.</text:number>
                    <text:p text:style-name="al">op de weg;</text:p>
                  </text:list-item>
                  <text:list-item text:style-override="id1-3-2-2-5-3-12-2-4">
                    <text:number>b.</text:number>
                    <text:p text:style-name="al">op voertuigen die worden gebruikt voor werkzaamheden door of vanwege de overheid;</text:p>
                  </text:list-item>
                  <text:list-item text:style-override="id1-3-2-2-5-3-12-2-5">
                    <text:number>c.</text:number>
                    <text:p text:style-name="al">op voertuigen, waarmee standplaats wordt of is ingenomen op terreinen die voor dit doel zijn bestemd.</text:p>
                  </text:list-item>
                </text:list>
                <text:p text:style-name="al">3 	Het college kan van het verbod ontheffing verlenen.</text:p>
              </text:section>
              <text:section text:name="artikel_id1-3-2-2-5-3-13" text:style-name="artikel">
                <text:p text:style-name="artikel_kop_titel"><text:span text:style-name="artikel_kop_label">Artikel</text:span> <text:span text:style-name="artikel_kop_nr">5:12</text:span> Overlast van fiets of bromfiets</text:p>
                <text:list text:style-name="id1-3-2-2-5-3-13-2">
                  <text:list-item text:style-override="id1-3-2-2-5-3-13-2">
                    <text:number>1.</text:number>
                    <text:p text:style-name="al">Het is verboden fietsen of bromfietsen onbeheerd buiten de daarvoor bestemde ruimten of plaatsen te laten staan, op door het college in het belang van het uiterlijk aanzien van de gemeente, ter voorkoming of opheffing van overlast, of ter voorkoming van schade aan de openbare gezondheid op de weg aangewezen plaatsen.</text:p>
                  </text:list-item>
                  <text:list-item text:style-override="id1-3-2-2-5-3-13-3">
                    <text:number>2.</text:number>
                    <text:p text:style-name="al">Het is verboden een fiets of bromfiets langer dan een door het college te bepalen periode onafgebroken te stallen op door het college in het belang van het beheer van de openbare ruimte aangewezen openbare (brom)fietsstallingsgebieden.</text:p>
                  </text:list-item>
                </text:list>
              </text:section>
              <text:p text:style-name="afdeling_bottom"/>
            </text:section>
            <text:section text:name="afdeling_id1-3-2-2-5-4" text:style-name="afdeling">
              <text:p text:style-name="afdeling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1">
                    <text:number>1.</text:number>
                    <text:p text:style-name="al">Het is verboden zonder vergunning van het college een openbare inzameling van geld of goederen te houden of daartoe een intekenlijst aan te bieden.</text:p>
                  </text:list-item>
                  <text:list-item text:style-override="id1-3-2-2-5-4-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
                <text:p text:style-name="al">3 	Het verbod geldt niet voor een inzameling die in besloten kring gehouden wordt.</text:p>
              </text:section>
              <text:p text:style-name="afdeling_bottom"/>
            </text:section>
            <text:section text:name="afdeling_id1-3-2-2-5-5" text:style-name="afdeling">
              <text:p text:style-name="afdeling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Begripsbepaling</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5-2-3">
                    <text:number>2.</text:number>
                    <text:p text:style-name="al">Onder venten wordt niet verstaan:</text:p>
                  </text:list-item>
                  <text:list-item text:style-override="id1-3-2-2-5-5-2-4">
                    <text:number>a.</text:number>
                    <text:p text:style-name="al">het aan huis afleveren van goederen in het kader van de  exploitatie van een winkel als bedoeld in artikel 1 van de Winkeltijdenwet;</text:p>
                  </text:list-item>
                  <text:list-item text:style-override="id1-3-2-2-5-5-2-5">
                    <text:number>b.</text:number>
                    <text:p text:style-name="al">het te koop aanbieden, verkopen of afleveren van goederen dan wel het aanbieden van diensten op jaarmarkten en markten als bedoeld in artikel 160, eerste lid, onder h, van de Gemeentewet of op snuffelmarkten als bedoeld in artikel 5:22 van deze verordening.</text:p>
                  </text:list-item>
                  <text:list-item text:style-override="id1-3-2-2-5-5-2-6">
                    <text:number>c.</text:number>
                    <text:p text:style-name="al">het te koop aanbieden, verkopen of afleveren van goederen dan wel het aanbieden van diensten op een standplaats als bedoeld in artikel 5:17 van deze verordening.</text:p>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Onverminderd het bepaalde in het eerste lid, is het verboden te venten op zondagen en maandag t/m zaterdag tussen 20.00 en 07.30 uur.</text:p>
                  </text:list-item>
                  <text:list-item text:style-override="id1-3-2-2-5-5-3-4">
                    <text:number>3.</text:number>
                    <text:p text:style-name="al">Het verbod als bedoeld in het eerste lid is niet van toepassing op situaties waarin wordt voorzien door artikel 5 van de Wegenverkeerswet.</text:p>
                  </text:list-item>
                </text:list>
              </text:section>
              <text:section text:name="artikel_id1-3-2-2-5-5-4" text:style-name="artikel">
                <text:p text:style-name="artikel_kop_titel"><text:span text:style-name="artikel_kop_label">Artikel</text:span> <text:span text:style-name="artikel_kop_nr">5:16</text:span> Vrijheid van meningsuiting</text:p>
                <text:list text:style-name="id1-3-2-2-5-5-4-2">
                  <text:list-item text:style-override="id1-3-2-2-5-5-4-2">
                    <text:number>1.</text:number>
                    <text:p text:style-name="al">Het verbod als bedoeld in artikel 5:15, eerste lid, is niet van toepassing op het venten met gedrukte of geschreven stukken waarin gedachten en gevoelens worden geopenbaard als bedoeld in artikel 7, eerste lid, van de Grondwet.</text:p>
                  </text:list-item>
                  <text:list-item text:style-override="id1-3-2-2-5-5-4-3">
                    <text:number>2.</text:number>
                    <text:p text:style-name="al">In afwijking van het bepaalde in het eerste lid is het venten met gedrukte of geschreven stukken waarin gedachten en gevoelens worden geopenbaard als bedoeld in artikel 7, eerste lid, van de Grondwet verboden:</text:p>
                  </text:list-item>
                  <text:list-item text:style-override="id1-3-2-2-5-5-4-4">
                    <text:number>a.</text:number>
                    <text:p text:style-name="al">op door het college aangewezen openbare plaatsen, of</text:p>
                  </text:list-item>
                  <text:list-item text:style-override="id1-3-2-2-5-5-4-5">
                    <text:number>b.</text:number>
                    <text:p text:style-name="al">op door het college aangewezen dagen en uren.</text:p>
                  </text:list-item>
                  <text:list-item text:style-override="id1-3-2-2-5-5-4-6">
                    <text:number>3.</text:number>
                    <text:p text:style-name="al">Het college kan ontheffing verlenen van het verbod in het tweede lid.</text:p>
                  </text:list-item>
                </text:list>
              </text:section>
              <text:p text:style-name="afdeling_bottom"/>
            </text:section>
            <text:section text:name="afdeling_id1-3-2-2-5-6" text:style-name="afdeling">
              <text:p text:style-name="afdeling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item>
                  <text:list-item text:style-override="id1-3-2-2-5-6-2-4">
                    <text:number>a.</text:number>
                    <text:p text:style-name="al">een vaste plaats op een jaarmarkt of markt als bedoeld in artikel 160, eerste  lid, aanhef en onder h, van de Gemeentewet;</text:p>
                  </text:list-item>
                  <text:list-item text:style-override="id1-3-2-2-5-6-2-5">
                    <text:number>b.</text:number>
                    <text:p text:style-name="al">een vaste plaats op een evenement als bedoeld in artikel 2:24.</text:p>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als sprake is van strijd met een geldend bestemmingsplan, beheersverordening, exploitatieplan of voorbereidingsbesluit.</text:p>
                  </text:list-item>
                  <text:list-item text:style-override="id1-3-2-2-5-6-3-4">
                    <text:number>3.</text:number>
                    <text:p text:style-name="al">Onverminderd het bepaalde in artikel 1:8 kan de vergunning worden geweigerd</text:p>
                  </text:list-item>
                  <text:list-item text:style-override="id1-3-2-2-5-6-3-5">
                    <text:number>a.</text:number>
                    <text:p text:style-name="al">indien de standplaats hetzij op zichzelf hetzij in verband met de omgeving niet voldoet aan redelijke eisen van welstand;</text:p>
                  </text:list-item>
                  <text:list-item text:style-override="id1-3-2-2-5-6-3-6">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 eerste lid is niet van toepassing op situaties waarin wordt voorzien door de Wet beheer rijkswaterstaatswerken of het Provinciaal wegenreglement.</text:p>
                  </text:list-item>
                  <text:list-item text:style-override="id1-3-2-2-5-6-5-3">
                    <text:number>2.</text:number>
                    <text:p text:style-name="al">De weigeringsgrond van artikel 5:18, derde lid, onder a, geldt niet voor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 (vervallen)</text:p>
              </text:section>
              <text:p text:style-name="afdeling_bottom"/>
            </text:section>
            <text:section text:name="afdeling_id1-3-2-2-5-7" text:style-name="afdeling">
              <text:p text:style-name="afdeling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Begripsbepaling</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item>
                  <text:list-item text:style-override="id1-3-2-2-5-7-2-4">
                    <text:number>a.</text:number>
                    <text:p text:style-name="al">een markt of jaarmarkt als bedoeld in artikel 160, eerste lid, aanhef en onder h, van de Gemeentewet;</text:p>
                  </text:list-item>
                  <text:list-item text:style-override="id1-3-2-2-5-7-2-5">
                    <text:number>b.</text:number>
                    <text:p text:style-name="al">een evenement als bedoeld in artikel 2:24.</text:p>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geldt niet voor ruimten die uitsluitend dan wel nagenoeg geheel en voortdurend in gebruik zijn als winkel in de zin van de Winkeltijdenwet.</text:p>
                  </text:list-item>
                  <text:list-item text:style-override="id1-3-2-2-5-7-3-4">
                    <text:number>3.</text:number>
                    <text:p text:style-name="al">Onverminderd het bepaalde in artikel 1:8 kan de vergunning worden geweigerd als sprake is van strijd met het bestemmingsplan.</text:p>
                  </text:list-item>
                </text:list>
              </text:section>
              <text:p text:style-name="afdeling_bottom"/>
            </text:section>
            <text:section text:name="afdeling_id1-3-2-2-5-8" text:style-name="afdeling">
              <text:p text:style-name="afdeling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
                <text:p text:style-name="al">3 	De melding bevat in ieder geval naam, adres en contactgegevens van de melder, en een beschrijving van de aard en omvang van het voorwerp.</text:p>
                <text:list text:style-name="id1-3-2-2-5-8-2-4">
                  <text:list-item text:style-override="id1-3-2-2-5-8-2-4-1">
                    <text:number>4.</text:number>
                    <text:p text:style-name="al">Van de melding wordt kennis gegeven op de in de gemeente gebruikelijke wijze van bekendmaking.</text:p>
                  </text:list-item>
                  <text:list-item text:style-override="id1-3-2-2-5-8-2-4-2">
                    <text:number>4.</text:number>
                    <text:p text:style-name="al">Het verbod in het eerste lid is niet van toepassing op situaties waarin wordt voorzien door het Wetboek van Strafrecht, de Scheepvaartverkeerswet, het Binnenvaartpolitiereglement, de Wet beheer rijkswaterstaatswerken, de Provinciale Vaarwegenverordening Gelderland, de Telecommunicatiewet of de daarop gebaseerde Algemene Verordening Openbare Infrastructuren.</text:p>
                  </text:list-item>
                </text:list>
              </text:section>
              <text:section text:name="artikel_id1-3-2-2-5-8-3" text:style-name="artikel">
                <text:p text:style-name="artikel_kop_titel"><text:span text:style-name="artikel_kop_label">Artikel</text:span> <text:span text:style-name="artikel_kop_nr">5:25</text:span> Ligplaats woonschepen en overige vaartuigen</text:p>
                <text:list text:style-name="id1-3-2-2-5-8-3-2">
                  <text:list-item text:style-override="id1-3-2-2-5-8-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2-2">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5-8-3-2-3">
                    <text:number>a.</text:number>
                    <text:p text:style-name="al">nadere regels stellen in het belang van de openbare orde, volksgezondheid, veiligheid, milieuhygiëne en het aanzien van de gemeente;</text:p>
                  </text:list-item>
                  <text:list-item text:style-override="id1-3-2-2-5-8-3-2-4">
                    <text:number>b.</text:number>
                    <text:p text:style-name="al">beperkingen stellen naar soort en aantal vaartuigen.</text:p>
                  </text:list-item>
                </text:list>
                <text:p text:style-name="al">3 	Het verbod in het eerste lid is niet van toepassing op situaties waarin wordt voorzien door de Wet milieubeheer, het Binnenvaartpolitiereglement, de Wet beheer rijkswaterstaatswerken, de Provinciale Vaarwegenverordening Gelderland of de Provinciale landschapsverordening Gelderland.</text:p>
              </text:section>
              <text:section text:name="artikel_id1-3-2-2-5-8-4" text:style-name="artikel">
                <text:p text:style-name="artikel_kop_titel"><text:span text:style-name="artikel_kop_label">Artikel</text:span> <text:span text:style-name="artikel_kop_nr">5:26</text:span> Aanwijzingen ligplaats</text:p>
                <text:list text:style-name="id1-3-2-2-5-8-4-2">
                  <text:list-item text:style-override="id1-3-2-2-5-8-4-2-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4-2-2">
                    <text:number>2.</text:number>
                    <text:p text:style-name="al">De rechthebbende op een vaartuig is verplicht alle door of vanwege het college gegeven aanwijzingen met betrekking tot het innemen, veranderen of gebruik van een ligplaats op te volgen.</text:p>
                  </text:list-item>
                </text:list>
                <text:p text:style-name="al">3 	Het eerste en tweede lid zijn niet van toepassing in situaties waarin wordt voorzien door het Binnenvaartpolitiereglement, de Wet beheer rijkswaterstaatswerken of de Provinciale Vaarwegenverordening Gelderland.</text:p>
              </text:section>
              <text:section text:name="artikel_id1-3-2-2-5-8-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de Wet beheer rijkswaterstaatswerken, het Binnenvaartpolitiereglement of de Provinciale Vaarwegenverordening Gelderland.</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et beheer rijkswaterstaatswerken of de Provinciale Vaarwegenverordening Gelderland.</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ich zonder redelijk doel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9" text:style-name="afdeling">
              <text:p text:style-name="afdeling_kop"><text:span text:style-name="label">Afdeling</text:span> <text:span text:style-name="nr">7</text:span> Crossterreinen en gemotoriseerd en ruiterverkeer in</text:p>
              <text:section text:name="structuurtekst_id1-3-2-2-5-9-2" text:style-name="structuurtekst">
                <text:p text:style-name="al">
                <text:span text:style-name="nadrukvet">natuurgebieden</text:span>
              </text:p>
              </text:section>
              <text:section text:name="artikel_id1-3-2-2-5-9-3" text:style-name="artikel">
                <text:p text:style-name="artikel_kop_titel"><text:span text:style-name="artikel_kop_label">Artikel</text:span> <text:span text:style-name="artikel_kop_nr">5:31A</text:span> Begripsbepalingen</text:p>
                <text:p text:style-name="al">In deze afdeling wordt verstaan onder:</text:p>
                <text:list text:style-name="id1-3-2-2-5-9-3-3">
                  <text:list-item text:style-override="id1-3-2-2-5-9-3-3-1">
                    <text:number>-</text:number>
                    <text:p text:style-name="al">motorvoertuig; hetgeen daaronder wordt verstaan in artikel 1, onder z, van het Reglement verkeersregels en verkeerstekens 1990;</text:p>
                  </text:list-item>
                  <text:list-item text:style-override="id1-3-2-2-5-9-3-3-2">
                    <text:number>-</text:number>
                    <text:p text:style-name="al">bromfiets: hetgeen daaronder wordt verstaan in artikel 1, eerste lid onder e, van de Wegenverkeerswet 1994;</text:p>
                  </text:list-item>
                  <text:list-item text:style-override="id1-3-2-2-5-9-3-3-3">
                    <text:number>-</text:number>
                    <text:p text:style-name="al">snorfiets: hetgeen daaronder wordt verstaan in artikel 1, onderdeel <text:span text:style-name="nadrukcur">af</text:span>, van het Reglement verkeersregels en verkeerstekens 1990</text:p>
                  </text:list-item>
                </text:list>
              </text:section>
              <text:section text:name="artikel_id1-3-2-2-5-9-4" text:style-name="artikel">
                <text:p text:style-name="artikel_kop_titel"><text:span text:style-name="artikel_kop_label">Artikel</text:span> <text:span text:style-name="artikel_kop_nr">5:32</text:span> Crossterreinen</text:p>
                <text:list text:style-name="id1-3-2-2-5-9-4-2">
                  <text:list-item text:style-override="id1-3-2-2-5-9-4-2-1">
                    <text:number>1.</text:number>
                    <text:p text:style-name="al">Het is verboden op enig terrein, geen weg zijnde, met een motorvoertuig of een bromfiets of een snorfiets of een fiets of een paard of een aangespannen wagen, een wedstrijd dan wel, ter voorbereiding van een wedstrijd, een trainings- of proefrit te houden of te doen houden dan wel daaraan deel te nemen, dan wel een motorvoertuig of een bromfiets of een snorfiets of een fiets of een paard of een aangespannen wagen met het kennelijke doel daartoe aanwezig te hebben.</text:p>
                  </text:list-item>
                  <text:list-item text:style-override="id1-3-2-2-5-9-4-2-2">
                    <text:number>2.</text:number>
                    <text:p text:style-name="al">Het college kan terreinen aanwijzen waarvoor het verbod niet van toepassing is. Het kan daarbij regels stellen voor het gebruik van deze terreinen:</text:p>
                  </text:list-item>
                  <text:list-item text:style-override="id1-3-2-2-5-9-4-2-3">
                    <text:number>a.</text:number>
                    <text:p text:style-name="al">in het belang van het voorkomen of beperken van overlast;</text:p>
                  </text:list-item>
                  <text:list-item text:style-override="id1-3-2-2-5-9-4-2-4">
                    <text:number>b.</text:number>
                    <text:p text:style-name="al">in het belang van de bescherming van het uiterlijk aanzien van de omgeving en ter bescherming van andere milieuwaarden;</text:p>
                  </text:list-item>
                  <text:list-item text:style-override="id1-3-2-2-5-9-4-2-5">
                    <text:number>c.</text:number>
                    <text:p text:style-name="al">in het belang van de veiligheid van de deelnemers van de in het eerste lid bedoelde wedstrijden en ritten of van het publiek.</text:p>
                  </text:list-item>
                </text:list>
                <text:p text:style-name="al">3 	Het verbod in het eerste lid is niet van toepassing op situaties waarin wordt voorzien door de Wet milieubeheer of het Besluit geluidproductie sportmotoren.</text:p>
              </text:section>
              <text:section text:name="artikel_id1-3-2-2-5-9-5" text:style-name="artikel">
                <text:p text:style-name="artikel_kop_titel"><text:span text:style-name="artikel_kop_label">Artikel</text:span> <text:span text:style-name="artikel_kop_nr">5:33</text:span> Beperking verkeer in natuurgebieden</text:p>
                <text:list text:style-name="id1-3-2-2-5-9-5-2">
                  <text:list-item text:style-override="id1-3-2-2-5-9-5-2-1">
                    <text:number>1.</text:number>
                    <text:p text:style-name="al">Het is verboden binnen voor publiek toegankelijke natuurgebieden, parken, plantsoenen of voor recreatief gebruik beschikbare terreinen, zoals gemeentelijke bossen, te rijden of zich te bevinden met een motorvoertuig , een bromfiets , een snorfiets, een fiets, een paard of een aangespannen wagen.</text:p>
                  </text:list-item>
                  <text:list-item text:style-override="id1-3-2-2-5-9-5-2-2">
                    <text:number>2.</text:number>
                    <text:p text:style-name="al">Het college kan terreinen aanwijzen waarvoor het in het eerste lid gestelde verbod niet van toepassing is. Het kan daarbij regels stellen ten aanzien van het gebruik van deze terreinen in het belang van:</text:p>
                  </text:list-item>
                  <text:list-item text:style-override="id1-3-2-2-5-9-5-2-3">
                    <text:number>a.</text:number>
                    <text:p text:style-name="al">het voorkomen van overlast;</text:p>
                  </text:list-item>
                  <text:list-item text:style-override="id1-3-2-2-5-9-5-2-4">
                    <text:number>b.</text:number>
                    <text:p text:style-name="al">de bescherming van natuur- of milieuwaarden;</text:p>
                  </text:list-item>
                </text:list>
                <text:p text:style-name="al">c 	de veiligheid van het publiek.</text:p>
                <text:p text:style-name="al">3 	Het verbod in het eerste lid is niet van toepassing op bestuurders van motorvoertuigen en bromfietsen en voor fietsers of berijders van paarden:</text:p>
                <text:list text:style-name="id1-3-2-2-5-9-5-5">
                  <text:list-item text:style-override="id1-3-2-2-5-9-5-5-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5-5-2">
                    <text:number>b.</text:number>
                    <text:p text:style-name="al">die worden gebruikt in verband met beheer, onderhoud of exploitatie van de terreinen als in het eerste lid bedoeld;</text:p>
                  </text:list-item>
                  <text:list-item text:style-override="id1-3-2-2-5-9-5-5-3">
                    <text:number>c.</text:number>
                    <text:p text:style-name="al">die worden gebruikt in verband met werken die krachtens wettelijk voorschrift moeten worden uitgevoerd;</text:p>
                  </text:list-item>
                  <text:list-item text:style-override="id1-3-2-2-5-9-5-5-4">
                    <text:number>d.</text:number>
                    <text:p text:style-name="al">van de zakelijk gerechtigden, huurders en pachters van percelen die gelegen zijn binnen de terreinen als in het eerste lid bedoeld ;</text:p>
                  </text:list-item>
                  <text:list-item text:style-override="id1-3-2-2-5-9-5-5-5">
                    <text:number>e.</text:number>
                    <text:p text:style-name="al">voor het verkeer ten behoeve van bezoek en van de verzorging van de onder d bedoelde personen.</text:p>
                  </text:list-item>
                  <text:list-item text:style-override="id1-3-2-2-5-9-5-5-6">
                    <text:number>4.</text:number>
                    <text:p text:style-name="al">Het in het eerste lid gestelde verbod is voorts niet van toepassing:</text:p>
                  </text:list-item>
                  <text:list-item text:style-override="id1-3-2-2-5-9-5-5-7">
                    <text:number>a.</text:number>
                    <text:p text:style-name="al">op wegen als bedoeld in artikel 1, eerste lid, onder b, van de Wegenverkeerswet 1994;</text:p>
                  </text:list-item>
                  <text:list-item text:style-override="id1-3-2-2-5-9-5-5-8">
                    <text:number>b.</text:number>
                    <text:p text:style-name="al">binnen de bij of krachtens de provinciale verordening ‘Stiltegebieden’ aangewezen stiltegebieden, ten aanzien van motorrijtuigen die bij of krachtens die verordening zijn aangewezen als ‘toestel’.</text:p>
                  </text:list-item>
                </text:list>
                <text:p text:style-name="al">5 	Het college kan ontheffing verlenen van het in het eerste lid gestelde verbod.</text:p>
              </text:section>
              <text:p text:style-name="afdeling_bottom"/>
            </text:section>
            <text:section text:name="afdeling_id1-3-2-2-5-10" text:style-name="afdeling">
              <text:p text:style-name="afdeling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text:p>
                <text:p text:style-name="al">
                <text:span text:style-name="nadrukvet">S</text:span>
                <text:span text:style-name="nadrukvet">token</text:span>
              </text:p>
                <text:list text:style-name="id1-3-2-2-5-10-2-3">
                  <text:list-item text:style-override="id1-3-2-2-5-10-2-3-1">
                    <text:number>1.</text:number>
                    <text:p text:style-name="al">Het is verboden in de openlucht afvalstoffen te verbranden buiten inrichtingen in de zin van de Wet milieubeheer of anderszins vuur aan te leggen, te stoken of te hebben.</text:p>
                  </text:list-item>
                  <text:list-item text:style-override="id1-3-2-2-5-10-2-3-2">
                    <text:number>2.</text:number>
                    <text:p text:style-name="al">Mits er geen sprake is van gevaar, overlast of hinder voor de omgeving, is het verbod niet van toepassing op:</text:p>
                  </text:list-item>
                  <text:list-item text:style-override="id1-3-2-2-5-10-2-3-3">
                    <text:number>a.</text:number>
                    <text:p text:style-name="al">verlichting door middel van kaarsen, fakkels en dergelijke;</text:p>
                  </text:list-item>
                  <text:list-item text:style-override="id1-3-2-2-5-10-2-3-4">
                    <text:number>b.</text:number>
                    <text:p text:style-name="al">sfeervuren zoals terrashaarden en vuurkorven, indien geen afvalstoffen worden verbrand;</text:p>
                  </text:list-item>
                  <text:list-item text:style-override="id1-3-2-2-5-10-2-3-5">
                    <text:number>c.</text:number>
                    <text:p text:style-name="al">vuur voor koken, bakken en braden.</text:p>
                  </text:list-item>
                  <text:list-item text:style-override="id1-3-2-2-5-10-2-3-6">
                    <text:number>3.</text:number>
                    <text:p text:style-name="al">Het college kan van dit verbod ontheffing verlenen.</text:p>
                  </text:list-item>
                  <text:list-item text:style-override="id1-3-2-2-5-10-2-3-7">
                    <text:number>4.</text:number>
                    <text:p text:style-name="al">Onverminderd het bepaalde in artikel 1:8 kan de ontheffing worden geweigerd ter bescherming van de flora en fauna.</text:p>
                  </text:list-item>
                  <text:list-item text:style-override="id1-3-2-2-5-10-2-3-8">
                    <text:number>5.</text:number>
                    <text:p text:style-name="al">Het verbod is niet van toepassing op situaties waarin wordt voorzien door artikel 429, aanhef en onder 1 of 3, van het Wetboek van Strafrecht of de Provinciale milieuverordening.</text:p>
                  </text:list-item>
                </text:list>
              </text:section>
              <text:p text:style-name="afdeling_bottom"/>
            </text:section>
            <text:section text:name="afdeling_id1-3-2-2-5-11" text:style-name="afdeling">
              <text:p text:style-name="afdeling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 andere plaatsen dan op de bij of krachtens de beheersverordening begraafplaatsen gemeente Renkum daartoe aangewezen plaatsen.</text:p>
                  </text:list-item>
                  <text:list-item text:style-override="id1-3-2-2-5-11-3-3">
                    <text:number>2.</text:number>
                    <text:p text:style-name="al">Het college kan een besluit nemen waarin de plaatsen, bedoeld in het eerste lid, voor een bepaalde termijn worden onttrokken aan de mogelijkheid voor asverstrooiing.</text:p>
                  </text:list-item>
                  <text:list-item text:style-override="id1-3-2-2-5-11-3-4">
                    <text:number>3.</text:number>
                    <text:p text:style-name="al">Het college kan op verzoek van de nabestaande, die zorg draagt voor de asbus, op grond van bijzondere omstandigheden ontheffing verlenen van het verbod voor het verstrooien op andere plaatsen dan op de plaatsen, bedoeld in het eerste lid.</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section text:name="afdeling_id1-3-2-2-5-12" text:style-name="afdeling">
              <text:p text:style-name="afdeling_kop"><text:span text:style-name="label">Afdeling</text:span> <text:span text:style-name="nr">10</text:span> Detectorverbod</text:p>
              <text:section text:name="artikel_id1-3-2-2-5-12-2" text:style-name="artikel">
                <text:p text:style-name="artikel_kop_titel"><text:span text:style-name="artikel_kop_label">Artikel</text:span> <text:span text:style-name="artikel_kop_nr">5:38</text:span> Mijndetector e.d.</text:p>
                <text:list text:style-name="id1-3-2-2-5-12-2-2">
                  <text:list-item text:style-override="id1-3-2-2-5-12-2-2">
                    <text:number>1.</text:number>
                    <text:p text:style-name="al">Het is verboden op een openbare plaats een mijndetector, een metaaldetector of enig ander voorwerp, kennelijk bedoeld voor het opsporen van explosieven, metalen voorwerpen en dergelijke, bij zich te hebben.</text:p>
                  </text:list-item>
                  <text:list-item text:style-override="id1-3-2-2-5-12-2-3">
                    <text:number>2.</text:number>
                    <text:p text:style-name="al">Het college kan ontheffing verlenen van het in het eerste lid gestelde verbod.</text:p>
                  </text:list-item>
                  <text:list-item text:style-override="id1-3-2-2-5-12-2-4">
                    <text:number>3.</text:number>
                    <text:p text:style-name="al">Onverminderd het bepaalde in artikel 1:8 kan de ontheffing worden geweigerd ter bescherming van de flora en fauna.</text:p>
                  </text:list-item>
                  <text:list-item text:style-override="id1-3-2-2-5-12-2-5">
                    <text:number>4.</text:number>
                    <text:p text:style-name="al">Het verbod in het eerste lid is niet van toepassing op: </text:p>
                  </text:list-item>
                  <text:list-item text:style-override="id1-3-2-2-5-12-2-6">
                    <text:number>a.</text:number>
                    <text:p text:style-name="al">degene die in het bezit is van een procescertificaat Opsporen van Conventionele Explosieven als bedoeld in artikel 4.10, tweede lid, van het Arbeidsomstandighedenbesluit</text:p>
                  </text:list-item>
                  <text:list-item text:style-override="id1-3-2-2-5-12-2-7">
                    <text:number>b.</text:number>
                    <text:p text:style-name="al">degene aan wie een certificaat als bedoeld in artikel 5.1 van de Erfgoedwet is verstrekt.</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een geldboete van de eerste categorie: artikel 2:47 t/m 2:50, 2:62 en 4:18.</text:p>
                </text:list-item>
                <text:list-item text:style-override="id1-3-2-2-6-2-3">
                  <text:number>2.</text:number>
                  <text:p text:style-name="al">Overtreding van het bij of krachtens de andere dan in het eerste lid genoemde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2:11, tweede lid en 2:12,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personen werkzaam bij de gemeente Renkum, die door het college of de burgemeester zijn aangewezen als toezichthouder en de (executieve) ambtenaren van de Nationale politie.</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Met de opsporing van feiten strafbaar gesteld bij of krachtens deze verordening zijn belast de ambtenaren als bedoeld in de artikelen 141 en 142 Wetboek van Strafvorder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eerste dag van de maand volgend op die van de bekendmaking.</text:p>
                </text:list-item>
                <text:list-item text:style-override="id1-3-2-2-6-5-3">
                  <text:number>2.</text:number>
                  <text:p text:style-name="al">De Algemene plaatselijke verordening voor de gemeente Renkum 2015, vastgesteld bij raadsbesluit van 26 november 2014, wordt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text:p>
              <text:p text:style-name="al">moment van de inwerkingtreding van deze verordening en waarvoor deze verordening</text:p>
              <text:p text:style-name="al">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Renkum 2017”.</text:p>
              <text:p text:style-name="al">Aldus vastgesteld in de openbare raadsvergadering van 28 juni 2017, nr. 10</text:p>
              <text:p text:style-name="al">DE RAAD VAN DE GEMEENTE RENKUM</text:p>
              <text:p text:style-name="al">de griffier,			de voorzitter,</text:p>
              <text:p text:style-name="al">mr. Joyce I.M. le Comte	A.M.J. Schaap</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859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9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9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Renk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596</meta:user-defined>
    <meta:user-defined meta:name="OVERHEIDop.GmbID/DC.identifier">gmb-2017-128596</meta:user-defined>
    <meta:user-defined meta:name="OVERHEID.TaxonomieBeleidsagenda/OVERHEID.category">Openbare orde en veiligheid | Organisatie en beleid</meta:user-defined>
    <meta:user-defined meta:name="OVERHEID.Gemeente/DC.spatial">Renku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