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Talmastraat  1, het exploiteren van peuterspeelgroep PSG Eigen-Wijs in Zelhem</text:p>
      <text:section text:name="zakelijke-mededeling_id1-3-2" text:style-name="zakelijke-mededeling">
        <text:section text:name="zakelijke-mededeling-tekst_id1-3-2-1" text:style-name="zakelijke-mededeling-tekst">
          <text:section text:name="tekst_id1-3-2-1-1" text:style-name="tekst">
            <text:p text:style-name="common-al">Op 13 juli 2017 heeft de gemeente Bronckhorst een besluit genomen op een aanvraag op basis van de Wet kinderopvang en kwaliteitseisen peuterspeelzalen. De aanvraag is geregistreerd onder nummer SXO42615988. De aanvraag gaat over het exploiteren van peuterspeelgroep PSG Eigen-Wijs in Zelhem aan de Talmastraat 1 in Zelhem. De vergunning is verzonden op 13 juli 2017.</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59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9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9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Talmastraat  1, het exploiteren van peuterspeelgroep PSG Eigen-Wijs in Zel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595</meta:user-defined>
    <meta:user-defined meta:name="OVERHEIDop.GmbID/DC.identifier">gmb-2017-128595</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T 1</meta:user-defined>
    <meta:user-defined meta:name="OVERHEIDop.woonplaats">Zelhem</meta:user-defined>
    <meta:user-defined meta:name="OVERHEIDop.straatnaam">Talma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7-32044</meta:user-defined>
    <meta:user-defined meta:name="OVERHEIDop.externeBijlage">Publiceerbare aanvraag|exb-2017-32045</meta:user-defined>
    <meta:user-defined meta:name="OVERHEID.EPSG28992/DC.spatial">220792 446583</meta:user-defined>
    <meta:user-defined meta:name="OVERHEIDop.versieInformatie"/>
  </office:meta>
</office:document-meta>
</file>