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r. Nuijensstraat 2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herbouwen van een bijgebouw op het perceel Dr. Nuijensstraat 2 te Westwoud. De vergunning is verzonden op 17 juli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8593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9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9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. Nuijensstraat 2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593</meta:user-defined>
    <meta:user-defined meta:name="OVERHEIDop.GmbID/DC.identifier">gmb-2017-128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C 2</meta:user-defined>
    <meta:user-defined meta:name="OVERHEIDop.woonplaats">Westwoud</meta:user-defined>
    <meta:user-defined meta:name="OVERHEIDop.straatnaam">Dr. Nuijens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721 521953</meta:user-defined>
    <meta:user-defined meta:name="OVERHEIDop.versieInformatie"/>
  </office:meta>
</office:document-meta>
</file>