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elaan naast nr 8 te Bergum (kadastraal Bergum I 1320) uitvoeren kavelwerkzaamheden, aanleg poelen en aanleggen uitrit</text:p>
      <text:section text:name="zakelijke-mededeling_id1-3-2" text:style-name="zakelijke-mededeling">
        <text:section text:name="zakelijke-mededeling-tekst_id1-3-2-1" text:style-name="zakelijke-mededeling-tekst">
          <text:section text:name="tekst_id1-3-2-1-1" text:style-name="tekst">
            <text:p text:style-name="common-al">Langelaan naast nr 8 te Bergum (kadastraal Bergum I 1320)</text:p>
            <text:p text:style-name="common-al">Z-HZ_WABO-2017-0754    Olo: 3009853</text:p>
            <text:p text:style-name="common-al">uitvoeren kavelwerkzaamheden, aanleg poelen en aanleggen uitrit</text:p>
            <text:p text:style-name="common-al">Datum ontvangst: 01 juni 2017</text:p>
            <text:p text:style-name="common-al">Datum besluit: 14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59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elaan naast nr 8 te Bergum (kadastraal Bergum I 1320) uitvoeren kavelwerkzaamheden, aanleg poelen en aanlegg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592</meta:user-defined>
    <meta:user-defined meta:name="OVERHEIDop.GmbID/DC.identifier">gmb-2017-128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C 8</meta:user-defined>
    <meta:user-defined meta:name="OVERHEIDop.woonplaats">Burgum</meta:user-defined>
    <meta:user-defined meta:name="OVERHEIDop.straatnaam">Lange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584 579367</meta:user-defined>
    <meta:user-defined meta:name="OVERHEIDop.versieInformatie"/>
  </office:meta>
</office:document-meta>
</file>