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Keppelseweg 54, het exploiteren van een Kinderdagverblijf PSG De Woordhof</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gemeente Bronckhorst een besluit genomen op een aanvraag op basis van de Wet kinderopvang en kwaliteitseisen peuterspeelzalen. De aanvraag is geregistreerd onder nummer SXO43288809. De aanvraag gaat over het exploiteren van een Kinderdagverblijf PSG De Woordhof aan de Keppelseweg 54 in Hummelo. De vergunning is verzonden op 13 juli 2017.</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9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Keppelseweg 54, het exploiteren van een Kinderdagverblijf PSG De Woord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91</meta:user-defined>
    <meta:user-defined meta:name="OVERHEIDop.GmbID/DC.identifier">gmb-2017-128591</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4</meta:user-defined>
    <meta:user-defined meta:name="OVERHEIDop.woonplaats">Hummelo</meta:user-defined>
    <meta:user-defined meta:name="OVERHEIDop.straatnaam">Keppe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32041</meta:user-defined>
    <meta:user-defined meta:name="OVERHEIDop.externeBijlage">Publiceerbare aanvraag|exb-2017-32042</meta:user-defined>
    <meta:user-defined meta:name="OVERHEID.EPSG28992/DC.spatial">212875 446274</meta:user-defined>
    <meta:user-defined meta:name="OVERHEIDop.versieInformatie"/>
  </office:meta>
</office:document-meta>
</file>