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199 De Kraan (kavel 24) te Berkel-Enschot, kappen van een boom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99 - I - De Kraan (kavel 2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199 De Kraan (kavel 24) te Berkel-Enschot, kappen van een boom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9</meta:user-defined>
    <meta:user-defined meta:name="OVERHEIDop.GmbID/DC.identifier">gmb-2017-1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5 399361</meta:user-defined>
    <meta:user-defined meta:name="OVERHEIDop.versieInformatie"/>
  </office:meta>
</office:document-meta>
</file>