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wijzigen naam van een gedeelte van de Groenelaan in Laan van Langerhuize, Amstelveen - Zaaknummer Z-2017/03404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amgeving</text:span>
            <text:span text:style-name="nadrukvet"> openbare ruimten</text:span>
          </text:p>
            <text:p text:style-name="tussenkopcur">
            <text:span text:style-name="nadrukvet">Locatie</text:span>
          </text:p>
            <text:p text:style-name="common-al">Tussen de kruising Groenelaan-Laan van Langerhuize en de Burgemeester Rijnderslaan.</text:p>
            <text:p text:style-name="tussenkopcur">
            <text:span text:style-name="nadrukvet">Betreft</text:span>
          </text:p>
            <text:p text:style-name="common-al">Burgemeester en wethouders maken bekend dat zij hebben besloten om de naam van het gedeelte van de Groenelaan tussen de kruising met de Laan van Langerhuize en de Burgmeester Rijnderslaan te wijzigen in Laan van Langerhuize. </text:p>
            <text:p text:style-name="tussenkopcur">
            <text:span text:style-name="nadrukvet">Ter 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text:p>
            <text:p text:style-name="tussenkopcur">
            <text:span text:style-name="nadrukvet">Bezwaar/beroep</text:span>
          </text:p>
            <text:p text:style-name="last-al">Er is geen bezwaar 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858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8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8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besluit wijzigen naam van een gedeelte van de Groenelaan in Laan van Langerhuize, Amstelveen - Zaaknummer Z-2017/0340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588</meta:user-defined>
    <meta:user-defined meta:name="OVERHEIDop.GmbID/DC.identifier">gmb-2017-128588</meta:user-defined>
    <meta:user-defined meta:name="OVERHEID.TaxonomieBeleidsagenda/OVERHEID.category">Ruimte en infrastructuur | Organisatie en beleid</meta:user-defined>
    <meta:user-defined meta:name="OVERHEID.Gemeente/DC.spatial">Amstelveen</meta:user-defined>
    <meta:user-defined meta:name="DC.source">artikel 6 van de Wet basisregistraties adressen en gebouwen;1.0:c:BWBR0023466&amp;artikel=6&amp;g=2012-10-01</meta:user-defined>
    <meta:user-defined meta:name="OVERHEIDop.referentienummer">Z-2017/034048</meta:user-defined>
    <meta:user-defined meta:name="DCTERMS.abstract">Burgemeester en wethouders hebben besloten om de naam van het gedeelte van de Groenelaan tussen de kruising met de Laan van Langerhuize en de Burgemeester Rijnderslaan te wijzigen in Laan van Langerhuize.</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