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ijschool Van Buuren-voetbaltoernooi met na afloop barbecue en muziek op 26 augustus 2017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9 juli 2017 is de volgende aanvraag voor een vergunning binnengekomen:</text:p>
            <text:p text:style-name="common-al">Hurdegaryp, sportpark De Warren, Jintewarren 6, rijschool Van Buuren-voetbaltoernooi met na afloop prijsuitreiking en barbecue met muziek van 09.00 uur tot 22.00 uur (muziek van 17.00 uur tot 22.00 uur) op 26 augustus 2017.</text:p>
            <text:p text:style-name="common-al"/>
            <text:p text:style-name="common-al">
            <text:span text:style-name="nadrukvet">Stukken ter inzage / Zienswijze indienen</text:span>
          </text:p>
            <text:p text:style-name="common-al">Bovengenoemde aanvraag ligt vanaf dinsdag 25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58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8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8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ijschool Van Buuren-voetbaltoernooi met na afloop barbecue en muziek op 26 augustus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83</meta:user-defined>
    <meta:user-defined meta:name="OVERHEIDop.GmbID/DC.identifier">gmb-2017-1285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