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dracht aanwijzing schoorsteen Oosteinderweg 53a en schoorsteen en ketelhuis Uiterweg 46 als gemeentelijke monumenten, Aalsmeer - Zaaknummer Z-2016/05094</text:p>
      <text:section text:name="zakelijke-mededeling_id1-3-2" text:style-name="zakelijke-mededeling">
        <text:section text:name="zakelijke-mededeling-tekst_id1-3-2-1" text:style-name="zakelijke-mededeling-tekst">
          <text:section text:name="tekst_id1-3-2-1-1" text:style-name="tekst">
            <text:p text:style-name="common-al">Alle belanghebbenden (eigenaren) worden per brief (met bijlagen) geïnformeerd. Zij hebben zes weken de tijd om op deze voordracht hun zienswijze in te dienen. Na het eventuele aanwijzingsbesluit worden belanghebbenden opnieuw geïnformeerd per brief en volgt een bezwaartermijn van zes weken.</text:p>
            <text:p text:style-name="tussenkopcur">
            <text:span text:style-name="nadrukvet">Inzage</text:span>
          </text:p>
            <text:p text:style-name="common-al">Datum start zienswijzetermijn: 26 juli 2017. </text:p>
            <text:p text:style-name="last-al">Datum zienswijzetermijn tot en met: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858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8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8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dracht aanwijzing schoorsteen Oosteinderweg 53a en schoorsteen en ketelhuis Uiterweg 46 als gemeentelijke monumenten, Aalsmeer - Zaaknummer Z-2016/050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581</meta:user-defined>
    <meta:user-defined meta:name="OVERHEIDop.GmbID/DC.identifier">gmb-2017-128581</meta:user-defined>
    <meta:user-defined meta:name="OVERHEID.TaxonomieBeleidsagenda/OVERHEID.category">Ruimte en infrastructuur | Organisatie en beleid</meta:user-defined>
    <meta:user-defined meta:name="OVERHEID.Gemeente/DC.spatial">Aalsmeer</meta:user-defined>
    <meta:user-defined meta:name="OVERHEIDop.referentienummer">Z-2016/05094</meta:user-defined>
    <meta:user-defined meta:name="DCTERMS.abstract">De gemeente heeft het verzoek binnengekregen van de Lokale Erfgoedcommissie om de schoorsteen aan de Oosteinderweg 53a en de schoorsteen en ketelhuis aan de Uiterweg 46 aan te wijzen als gemeentelijk monument. B&amp;W heeft in haar vergadering van 18-7-2017 besloten te starten met de aanwijsprocedure.</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2AD 53a</meta:user-defined>
    <meta:user-defined meta:name="OVERHEIDop.woonplaats">Aalsmeer</meta:user-defined>
    <meta:user-defined meta:name="OVERHEIDop.straatnaam">Oosteinderweg</meta:user-defined>
    <meta:user-defined meta:name="OVERHEID.PostcodeHuisnummer/OVERHEIDop.postcodeHuisnummer">1431AN 46</meta:user-defined>
    <meta:user-defined meta:name="OVERHEIDop.straatnaam">Uiter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2440 476283</meta:user-defined>
    <meta:user-defined meta:name="OVERHEID.EPSG28992/DC.spatial">111193 475516</meta:user-defined>
    <meta:user-defined meta:name="OVERHEIDop.versieInformatie"/>
  </office:meta>
</office:document-meta>
</file>