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loosterstraat 4  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7 is er een sloopmelding ontvangen voor het verwijderen van asbesthoudend materiaal uit een schoolgebouw gelegen aan de Kloosterstraat 4, 4681 AT te Nieuw-Vossemeer. Deze melding is geregistreerd onder nummer ZK17003191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58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8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Kloosterstraat 4  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80</meta:user-defined>
    <meta:user-defined meta:name="OVERHEIDop.GmbID/DC.identifier">gmb-2017-128580</meta:user-defined>
    <meta:user-defined meta:name="OVERHEID.TaxonomieBeleidsagenda/OVERHEID.category">Ruimte en infrastructuur | Organisatie en beleid</meta:user-defined>
    <meta:user-defined meta:name="OVERHEIDop.referentienummer">ZK17003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AT 4</meta:user-defined>
    <meta:user-defined meta:name="OVERHEIDop.woonplaats">Nieuw-Vossemeer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901 400588</meta:user-defined>
    <meta:user-defined meta:name="OVERHEIDop.versieInformatie"/>
  </office:meta>
</office:document-meta>
</file>