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04 Merkelbeekstraat 3 te Tilburg, plaatsen van een tuinhuis, 18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3 - Z-HZ_WABO-2017-00204 - I - Merkelbeek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5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04 Merkelbeekstraat 3 te Tilburg, plaatsen van een tuinhuis, 18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58</meta:user-defined>
    <meta:user-defined meta:name="OVERHEIDop.GmbID/DC.identifier">gmb-2017-12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A 3</meta:user-defined>
    <meta:user-defined meta:name="OVERHEIDop.woonplaats">Tilburg</meta:user-defined>
    <meta:user-defined meta:name="OVERHEIDop.straatnaam">Merkelbe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50 400399</meta:user-defined>
    <meta:user-defined meta:name="OVERHEIDop.versieInformatie"/>
  </office:meta>
</office:document-meta>
</file>