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8 mei  2017, Gersteweg 23-25, 2153 GH Nieuw-Vennep, J.F. van Driel en Zonen B.V., zaak 391952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verbouwing van bestaand kantoor. 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8578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578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578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8 mei  2017, Gersteweg 23-25, 2153 GH Nieuw-Vennep, J.F. van Driel en Zonen B.V., zaak 391952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578</meta:user-defined>
    <meta:user-defined meta:name="OVERHEIDop.GmbID/DC.identifier">gmb-2017-1285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</meta:user-defined>
    <meta:user-defined meta:name="OVERHEIDop.woonplaats">Nieuw-Vennep</meta:user-defined>
    <meta:user-defined meta:name="OVERHEIDop.straatnaam">Gerste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475 475660</meta:user-defined>
    <meta:user-defined meta:name="OVERHEIDop.versieInformatie"/>
  </office:meta>
</office:document-meta>
</file>