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rfstbo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fstbok festival</text:p>
            <text:p text:style-name="common-al">Locatie: 	Molecatenlaan 15 in Ugchelen</text:p>
            <text:p text:style-name="last-al">Datum evenement:	7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7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rfstbok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70</meta:user-defined>
    <meta:user-defined meta:name="OVERHEIDop.GmbID/DC.identifier">gmb-2017-128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H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53 466616</meta:user-defined>
    <meta:user-defined meta:name="OVERHEIDop.versieInformatie"/>
  </office:meta>
</office:document-meta>
</file>