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07 Groeseind (sectie N nr 20543) te Tilburg, bouwen van 3 garageboxen, 19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3 - Z-HZ_WABO-2017-00207 - I - Groeseind (sectie N nr 2054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5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07 Groeseind (sectie N nr 20543) te Tilburg, bouwen van 3 garageboxen, 19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57</meta:user-defined>
    <meta:user-defined meta:name="OVERHEIDop.GmbID/DC.identifier">gmb-2017-12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RR 19</meta:user-defined>
    <meta:user-defined meta:name="OVERHEIDop.woonplaats">Tilburg</meta:user-defined>
    <meta:user-defined meta:name="OVERHEIDop.straatnaam">Sint Nicola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9 398194</meta:user-defined>
    <meta:user-defined meta:name="OVERHEIDop.versieInformatie"/>
  </office:meta>
</office:document-meta>
</file>