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Drive-in biosc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Drive-in bioscoop</text:p>
            <text:p text:style-name="common-al">Locatie: 	Zwitsalpark, Vlijtseweg in Apeldoorn</text:p>
            <text:p text:style-name="last-al">Datum evenement:	29 en 30 sept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8566</text:span><text:line-break/><text:date style:data-style-name="dag" text:fixed="true" text:date-value="2017-07-25"/><text:line-break/><text:date style:data-style-name="jaar" text:fixed="true" text:date-value="2017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566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566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Drive-in biosc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5</meta:user-defined>
    <meta:user-defined meta:name="OVERHEIDop.publicationIssue">128566</meta:user-defined>
    <meta:user-defined meta:name="OVERHEIDop.GmbID/DC.identifier">gmb-2017-12856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7AG 106</meta:user-defined>
    <meta:user-defined meta:name="OVERHEIDop.woonplaats">Apeldoorn</meta:user-defined>
    <meta:user-defined meta:name="OVERHEIDop.straatnaam">Vlijt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892 470897</meta:user-defined>
    <meta:user-defined meta:name="OVERHEIDop.versieInformatie"/>
  </office:meta>
</office:document-meta>
</file>