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Zomeravondconcert met het Gelders Orkest en Ellen                                                ten 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omeravondconcert</text:p>
            <text:p text:style-name="common-al">Locatie: 	Radio Kootwijk, Radioweg 1 in Radio Kootwijk</text:p>
            <text:p text:style-name="last-al">Datum evenement:	1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6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Zomeravondconcert met het Gelders Orkest en Ellen                                                ten 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65</meta:user-defined>
    <meta:user-defined meta:name="OVERHEIDop.GmbID/DC.identifier">gmb-2017-1285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G 1a</meta:user-defined>
    <meta:user-defined meta:name="OVERHEIDop.woonplaats">Radio Kootwijk</meta:user-defined>
    <meta:user-defined meta:name="OVERHEIDop.straatnaam">Radio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3935 466542</meta:user-defined>
    <meta:user-defined meta:name="OVERHEIDop.versieInformatie"/>
  </office:meta>
</office:document-meta>
</file>