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orpsstraat 23/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Dorpsstraat 23/23a, 4641 HV Ossendrecht</text:p>
            <text:p text:style-name="common-al"> Het vellen van twee bomen</text:p>
            <text:p text:style-name="common-al">Verzonden 12 juli 2017</text:p>
            <text:p text:style-name="common-al"/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26 jul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856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Dorpsstraat 23/2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561</meta:user-defined>
    <meta:user-defined meta:name="OVERHEIDop.GmbID/DC.identifier">gmb-2017-128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V</meta:user-defined>
    <meta:user-defined meta:name="OVERHEIDop.woonplaats">Ossendr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063 378977</meta:user-defined>
    <meta:user-defined meta:name="OVERHEIDop.versieInformatie"/>
  </office:meta>
</office:document-meta>
</file>