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247 Broekhovenseweg 277 te Tilburg, plaatsen van een dakkapel, verzonden 23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23 - Z-HZ_WABO-2016-04247 - B - Broekhovenseweg 2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247 Broekhovenseweg 277 te Tilburg, plaatsen van een dakkapel, verzonden 23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56</meta:user-defined>
    <meta:user-defined meta:name="OVERHEIDop.GmbID/DC.identifier">gmb-2017-12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CD 279</meta:user-defined>
    <meta:user-defined meta:name="OVERHEIDop.woonplaats">Tilburg</meta:user-defined>
    <meta:user-defined meta:name="OVERHEIDop.straatnaam">Broekho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9 394896</meta:user-defined>
    <meta:user-defined meta:name="OVERHEIDop.versieInformatie"/>
  </office:meta>
</office:document-meta>
</file>