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rinses Christin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Prinses Christinalaan 7, 4645 HN Putte</text:p>
            <text:p text:style-name="common-al"> Het vellen van één boom</text:p>
            <text:p text:style-name="common-al">Verzonden 12 juli 2017</text:p>
            <text:p text:style-name="common-al"/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26 jul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855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Prinses Christina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555</meta:user-defined>
    <meta:user-defined meta:name="OVERHEIDop.GmbID/DC.identifier">gmb-2017-128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N 9</meta:user-defined>
    <meta:user-defined meta:name="OVERHEIDop.woonplaats">Putte</meta:user-defined>
    <meta:user-defined meta:name="OVERHEIDop.straatnaam">Prinses Christina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465 374820</meta:user-defined>
    <meta:user-defined meta:name="OVERHEIDop.versieInformatie"/>
  </office:meta>
</office:document-meta>
</file>