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imo Vlooienmarkten BV, vlooienmarkt op 17 september en 3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nimo Vlooienmarkten BV voor het houden van vlooienmarkten in de Topsporthal op 17 september 2017 en 3 december 2017 van 10.00 uur tot 17.00 uur. </text:p>
            <text:p text:style-name="common-al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5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imo Vlooienmarkten BV, vlooienmarkt op 17 september en 3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54</meta:user-defined>
    <meta:user-defined meta:name="OVERHEIDop.GmbID/DC.identifier">gmb-2017-12855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4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