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Antwerpsestraat 50, 4645 BK Putte</text:p>
            <text:p text:style-name="common-al"> Het plaatsen van gevelreclame</text:p>
            <text:p text:style-name="common-al">Verzonden 13 juli 2017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5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ntwerpse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51</meta:user-defined>
    <meta:user-defined meta:name="OVERHEIDop.GmbID/DC.identifier">gmb-2017-128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K 50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12 374810</meta:user-defined>
    <meta:user-defined meta:name="OVERHEIDop.versieInformatie"/>
  </office:meta>
</office:document-meta>
</file>