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Schapendreef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Schapendreef 101, 4641 RK Ossendrecht</text:p>
            <text:p text:style-name="common-al"> Het plaatsen van een hekwerk en poort </text:p>
            <text:p text:style-name="common-al">Verzonden 13 juli 2017</text:p>
            <text:p text:style-name="common-al"/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855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Schapendreef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50</meta:user-defined>
    <meta:user-defined meta:name="OVERHEIDop.GmbID/DC.identifier">gmb-2017-128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K 101</meta:user-defined>
    <meta:user-defined meta:name="OVERHEIDop.woonplaats">Ossendrecht</meta:user-defined>
    <meta:user-defined meta:name="OVERHEIDop.straatnaam">Schapendre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02 381385</meta:user-defined>
    <meta:user-defined meta:name="OVERHEIDop.versieInformatie"/>
  </office:meta>
</office:document-meta>
</file>