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096 Hoogvensestraat 65 te Tilburg, plaatsen van een opbouw, verzonden 23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5 - Z-HZ_WABO-2016-04096 - B - Hoogvense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5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096 Hoogvensestraat 65 te Tilburg, plaatsen van een opbouw, verzonden 23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55</meta:user-defined>
    <meta:user-defined meta:name="OVERHEIDop.GmbID/DC.identifier">gmb-2017-12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B 65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5 396274</meta:user-defined>
    <meta:user-defined meta:name="OVERHEIDop.versieInformatie"/>
  </office:meta>
</office:document-meta>
</file>