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einde 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7 een besluit genomen op de aanvraag met zaaknummer 2017-HZ-0320 voor een omgevingsvergunning op locatie Oosteinde 9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54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4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4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osteinde 9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28549</meta:user-defined>
    <meta:user-defined meta:name="OVERHEIDop.GmbID/DC.identifier">gmb-2017-12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A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586 517338</meta:user-defined>
    <meta:user-defined meta:name="OVERHEIDop.versieInformatie"/>
  </office:meta>
</office:document-meta>
</file>