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, Kekelenpad, Vliegveldweg (over Europa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, Kekelenpad, Vliegveldweg (over Europalaan), het bouwen van een fietsbrug en grondkerende constructie het aanleggen fietspad en het rooien van groenvoorzieningen (Ingediend 13 juli 2017, zaaknummer 2017070148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854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astrichterlaan, Kekelenpad, Vliegveldweg (over Europa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548</meta:user-defined>
    <meta:user-defined meta:name="OVERHEIDop.GmbID/DC.identifier">gmb-2017-12854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B 49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15 327584</meta:user-defined>
    <meta:user-defined meta:name="OVERHEIDop.versieInformatie"/>
  </office:meta>
</office:document-meta>
</file>