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TEGENOVER DE NUMMERS 9 TOT EN MET 4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25 woningen (strijdig gebruik) op het perceel Sieger van der Laanstraat tegenover de nummers 9 tot en met 49 te Heerenveen (20-07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8546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46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GER VAN DER LAANSTRAAT TEGENOVER DE NUMMERS 9 TOT EN MET 4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46</meta:user-defined>
    <meta:user-defined meta:name="OVERHEIDop.GmbID/DC.identifier">gmb-2017-128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W 9</meta:user-defined>
    <meta:user-defined meta:name="OVERHEIDop.woonplaats">Heerenveen</meta:user-defined>
    <meta:user-defined meta:name="OVERHEIDop.straatnaam">Sieger van der Laanstraat</meta:user-defined>
    <meta:user-defined meta:name="OVERHEID.PostcodeHuisnummer/OVERHEIDop.postcodeHuisnummer">8442DX 49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64 552215</meta:user-defined>
    <meta:user-defined meta:name="OVERHEID.EPSG28992/DC.spatial">191253 552090</meta:user-defined>
    <meta:user-defined meta:name="OVERHEIDop.versieInformatie"/>
  </office:meta>
</office:document-meta>
</file>