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Op den Duy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, hebben verleend voor:</text:p>
            <text:p text:style-name="common-al"/>
            <text:p text:style-name="common-al">Op den Duyn 19, 4631 MN Hoogerheide </text:p>
            <text:p text:style-name="common-al">Het aanleggen van een dubbele in- of uitrit</text:p>
            <text:p text:style-name="common-al">Verzonden 17 juli 2017</text:p>
            <text:p text:style-name="common-al"/>
            <text:p text:style-name="common-al">De bovenstaande beschikkingen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</text:span>
            <text:span text:style-name="datum">26 juli 2017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854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4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4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Op den Duy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545</meta:user-defined>
    <meta:user-defined meta:name="OVERHEIDop.GmbID/DC.identifier">gmb-2017-128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MN 19</meta:user-defined>
    <meta:user-defined meta:name="OVERHEIDop.woonplaats">Hoogerheide</meta:user-defined>
    <meta:user-defined meta:name="OVERHEIDop.straatnaam">Op den Duy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818 382802</meta:user-defined>
    <meta:user-defined meta:name="OVERHEIDop.versieInformatie"/>
  </office:meta>
</office:document-meta>
</file>