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Horsterweg 70, aangevraagde omgevingsvergunning 27-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vragen van een omgevingsvergunning-milieu (oprichting)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54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Horsterweg 70, aangevraagde omgevingsvergunning 27-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543</meta:user-defined>
    <meta:user-defined meta:name="OVERHEIDop.GmbID/DC.identifier">gmb-2017-128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G 70</meta:user-defined>
    <meta:user-defined meta:name="OVERHEIDop.woonplaats">Grubbenvorst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872 382224</meta:user-defined>
    <meta:user-defined meta:name="OVERHEIDop.versieInformatie"/>
  </office:meta>
</office:document-meta>
</file>