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Van Kinsbergenstraat 1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Watan restaurant</text:p>
            <text:p text:style-name="common-al">Locatie: 			Van Kinsbergenstraat 11</text:p>
            <text:p text:style-name="common-al">Oppervlakte:			6 m² </text:p>
            <text:p text:style-name="common-al">Reden vergunningverlening: 	Nieuwe ondernemer</text:p>
            <text:p text:style-name="common-al">Datum vergunning: 		21 juli 2017</text:p>
            <text:p text:style-name="common-al">Vergunningnummer: 		te/5372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4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4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4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Van Kinsbergenstraat 11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41</meta:user-defined>
    <meta:user-defined meta:name="OVERHEIDop.GmbID/DC.identifier">gmb-2017-1285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L 11</meta:user-defined>
    <meta:user-defined meta:name="OVERHEIDop.woonplaats">Apeldoorn</meta:user-defined>
    <meta:user-defined meta:name="OVERHEIDop.straatnaam">Van Kinsberge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47 469832</meta:user-defined>
    <meta:user-defined meta:name="OVERHEIDop.versieInformatie"/>
  </office:meta>
</office:document-meta>
</file>